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Symbol2" svg:font-family="'Segoe UI Symbol'" style:font-family-generic="system" style:font-pitch="variable"/>
  </office:font-face-decls>
  <office:automatic-styles>
    <style:style style:name="Table1" style:family="table">
      <style:table-properties style:width="6.9903in" fo:margin-left="-0.1153in" fo:margin-top="0in" fo:margin-bottom="0in" table:align="left" style:writing-mode="lr-tb"/>
    </style:style>
    <style:style style:name="Table1.A" style:family="table-column">
      <style:table-column-properties style:column-width="1.1833in"/>
    </style:style>
    <style:style style:name="Table1.B" style:family="table-column">
      <style:table-column-properties style:column-width="0.7778in"/>
    </style:style>
    <style:style style:name="Table1.C" style:family="table-column">
      <style:table-column-properties style:column-width="0.6757in"/>
    </style:style>
    <style:style style:name="Table1.D" style:family="table-column">
      <style:table-column-properties style:column-width="2.3819in"/>
    </style:style>
    <style:style style:name="Table1.E" style:family="table-column">
      <style:table-column-properties style:column-width="0.8576in"/>
    </style:style>
    <style:style style:name="Table1.F" style:family="table-column">
      <style:table-column-properties style:column-width="1.1132in"/>
    </style:style>
    <style:style style:name="Table1.1" style:family="table-row">
      <style:table-row-properties style:min-row-height="0.9653in" fo:keep-together="auto"/>
    </style:style>
    <style:style style:name="Table1.A1" style:family="table-cell">
      <style:table-cell-properties style:vertical-align="middle" fo:padding-left="0.0035in" fo:padding-right="0.0042in" fo:padding-top="0in" fo:padding-bottom="0in" fo:border="0.5pt solid #000000"/>
    </style:style>
    <style:style style:name="Table1.B1" style:family="table-cell">
      <style:table-cell-properties fo:padding-left="0.0035in" fo:padding-right="0.0042in" fo:padding-top="0in" fo:padding-bottom="0in" fo:border="0.5pt solid #000000"/>
    </style:style>
    <style:style style:name="Table1.C1" style:family="table-cell">
      <style:table-cell-properties fo:padding-left="0.0035in" fo:padding-right="0.0042in" fo:padding-top="0in" fo:padding-bottom="0in" fo:border="0.5pt solid #000000"/>
    </style:style>
    <style:style style:name="Table1.2" style:family="table-row">
      <style:table-row-properties style:min-row-height="0.75in" fo:keep-together="auto"/>
    </style:style>
    <style:style style:name="Table1.A2" style:family="table-cell">
      <style:table-cell-properties style:vertical-align="bottom"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3" style:family="table-row">
      <style:table-row-properties style:min-row-height="0.6181in" fo:keep-together="auto"/>
    </style:style>
    <style:style style:name="Table1.A3" style:family="table-cell">
      <style:table-cell-properties fo:padding-left="0.0035in" fo:padding-right="0.0042in" fo:padding-top="0in" fo:padding-bottom="0in" fo:border-left="0.5pt solid #000000" fo:border-right="0.5pt solid #000000" fo:border-top="none" fo:border-bottom="none"/>
    </style:style>
    <style:style style:name="Table1.4" style:family="table-row">
      <style:table-row-properties style:min-row-height="0.2049in" fo:keep-together="auto"/>
    </style:style>
    <style:style style:name="Table1.A4" style:family="table-cell">
      <style:table-cell-properties fo:padding-left="0.0035in" fo:padding-right="0.0042in" fo:padding-top="0in" fo:padding-bottom="0in" fo:border-left="0.5pt solid #000000" fo:border-right="0.5pt solid #000000" fo:border-top="none" fo:border-bottom="none"/>
    </style:style>
    <style:style style:name="Table1.B4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C4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D4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E4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F4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5" style:family="table-row">
      <style:table-row-properties style:min-row-height="1.1833in" fo:keep-together="auto"/>
    </style:style>
    <style:style style:name="Table1.A5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B5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C5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D5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E5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F5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6" style:family="table-row">
      <style:table-row-properties style:min-row-height="0.8285in" fo:keep-together="auto"/>
    </style:style>
    <style:style style:name="Table1.7" style:family="table-row">
      <style:table-row-properties style:min-row-height="0.7931in" fo:keep-together="auto"/>
    </style:style>
    <style:style style:name="Table1.A7" style:family="table-cell">
      <style:table-cell-properties fo:padding-left="0.0035in" fo:padding-right="0.0042in" fo:padding-top="0in" fo:padding-bottom="0in" fo:border-left="0.5pt solid #000000" fo:border-right="0.5pt solid #000000" fo:border-top="none" fo:border-bottom="none"/>
    </style:style>
    <style:style style:name="Table1.D7" style:family="table-cell">
      <style:table-cell-properties fo:padding-left="0.0035in" fo:padding-right="0.0042in" fo:padding-top="0in" fo:padding-bottom="0in" fo:border="0.5pt solid #000000"/>
    </style:style>
    <style:style style:name="Table1.E7" style:family="table-cell">
      <style:table-cell-properties fo:padding-left="0.0035in" fo:padding-right="0.0042in" fo:padding-top="0in" fo:padding-bottom="0in" fo:border="0.5pt solid #000000"/>
    </style:style>
    <style:style style:name="Table1.8" style:family="table-row">
      <style:table-row-properties style:min-row-height="0.725in" fo:keep-together="auto"/>
    </style:style>
    <style:style style:name="Table1.A8" style:family="table-cell">
      <style:table-cell-properties fo:padding-left="0.0035in" fo:padding-right="0.0042in" fo:padding-top="0in" fo:padding-bottom="0in" fo:border-left="0.5pt solid #000000" fo:border-right="0.5pt solid #000000" fo:border-top="none" fo:border-bottom="none"/>
    </style:style>
    <style:style style:name="Table1.D8" style:family="table-cell">
      <style:table-cell-properties fo:padding-left="0.0035in" fo:padding-right="0.0042in" fo:padding-top="0in" fo:padding-bottom="0in" fo:border="0.5pt solid #000000"/>
    </style:style>
    <style:style style:name="Table1.E8" style:family="table-cell">
      <style:table-cell-properties fo:padding-left="0.0035in" fo:padding-right="0.0042in" fo:padding-top="0in" fo:padding-bottom="0in" fo:border="0.5pt solid #000000"/>
    </style:style>
    <style:style style:name="Table1.9" style:family="table-row">
      <style:table-row-properties style:min-row-height="0.7264in" fo:keep-together="auto"/>
    </style:style>
    <style:style style:name="Table1.A9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E9" style:family="table-cell">
      <style:table-cell-properties fo:padding-left="0.0035in" fo:padding-right="0.0042in" fo:padding-top="0in" fo:padding-bottom="0in" fo:border="0.5pt solid #000000"/>
    </style:style>
    <style:style style:name="Table1.10" style:family="table-row">
      <style:table-row-properties style:min-row-height="1.0882in" fo:keep-together="auto"/>
    </style:style>
    <style:style style:name="Table1.11" style:family="table-row">
      <style:table-row-properties style:min-row-height="0.1778in" fo:keep-together="auto"/>
    </style:style>
    <style:style style:name="Table1.A11" style:family="table-cell">
      <style:table-cell-properties fo:padding-left="0.0035in" fo:padding-right="0.0042in" fo:padding-top="0in" fo:padding-bottom="0in" fo:border-left="0.5pt solid #000000" fo:border-right="0.5pt solid #000000" fo:border-top="none" fo:border-bottom="none"/>
    </style:style>
    <style:style style:name="Table1.B11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C11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D11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E11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F11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12" style:family="table-row">
      <style:table-row-properties style:min-row-height="0.4188in" fo:keep-together="auto"/>
    </style:style>
    <style:style style:name="Table1.A12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B12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C12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D12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E12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F12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13" style:family="table-row">
      <style:table-row-properties style:min-row-height="0.4069in" fo:keep-together="auto"/>
    </style:style>
    <style:style style:name="Table1.A1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B1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C1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D1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E1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F1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14" style:family="table-row">
      <style:table-row-properties style:min-row-height="0.5826in" fo:keep-together="auto"/>
    </style:style>
    <style:style style:name="Table1.A14" style:family="table-cell">
      <style:table-cell-properties style:vertical-align="middle"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B14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C14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D14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E14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F14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15" style:family="table-row">
      <style:table-row-properties style:min-row-height="0.9917in" fo:keep-together="auto"/>
    </style:style>
    <style:style style:name="Table1.A15" style:family="table-cell">
      <style:table-cell-properties fo:padding-left="0.0035in" fo:padding-right="0.0042in" fo:padding-top="0in" fo:padding-bottom="0in" fo:border="0.5pt solid #000000"/>
    </style:style>
    <style:style style:name="Table1.B15" style:family="table-cell">
      <style:table-cell-properties fo:padding-left="0.0035in" fo:padding-right="0.0042in" fo:padding-top="0in" fo:padding-bottom="0in" fo:border="0.5pt solid #000000"/>
    </style:style>
    <style:style style:name="Table1.C15" style:family="table-cell">
      <style:table-cell-properties fo:padding-left="0.0035in" fo:padding-right="0.0042in" fo:padding-top="0in" fo:padding-bottom="0in" fo:border="0.5pt solid #000000"/>
    </style:style>
    <style:style style:name="Table1.D15" style:family="table-cell">
      <style:table-cell-properties fo:padding-left="0.0035in" fo:padding-right="0.0042in" fo:padding-top="0in" fo:padding-bottom="0in" fo:border="0.5pt solid #000000"/>
    </style:style>
    <style:style style:name="Table1.E15" style:family="table-cell">
      <style:table-cell-properties fo:padding-left="0.0035in" fo:padding-right="0.0042in" fo:padding-top="0in" fo:padding-bottom="0in" fo:border="0.5pt solid #000000"/>
    </style:style>
    <style:style style:name="Table1.F15" style:family="table-cell">
      <style:table-cell-properties fo:padding-left="0.0035in" fo:padding-right="0.0042in" fo:padding-top="0in" fo:padding-bottom="0in" fo:border="0.5pt solid #000000"/>
    </style:style>
    <style:style style:name="Table1.16" style:family="table-row">
      <style:table-row-properties style:min-row-height="0.6354in" fo:keep-together="auto"/>
    </style:style>
    <style:style style:name="Table1.A1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B1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C1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D1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E1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F1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17" style:family="table-row">
      <style:table-row-properties style:min-row-height="1.0479in" fo:keep-together="auto"/>
    </style:style>
    <style:style style:name="Table1.B17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C17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D17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E17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F17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1.1514in" fo:keep-together="auto"/>
    </style:style>
    <style:style style:name="Table1.B18" style:family="table-cell">
      <style:table-cell-properties fo:padding-left="0.0035in" fo:padding-right="0.0042in" fo:padding-top="0in" fo:padding-bottom="0in" fo:border="0.5pt solid #000000"/>
    </style:style>
    <style:style style:name="Table1.19" style:family="table-row">
      <style:table-row-properties style:min-row-height="1.4451in" fo:keep-together="auto"/>
    </style:style>
    <style:style style:name="Table1.E19" style:family="table-cell">
      <style:table-cell-properties fo:padding-left="0.0035in" fo:padding-right="0.0042in" fo:padding-top="0in" fo:padding-bottom="0in" fo:border="0.5pt solid #000000"/>
    </style:style>
    <style:style style:name="Table1.20" style:family="table-row">
      <style:table-row-properties style:min-row-height="0.3833in" fo:keep-together="auto"/>
    </style:style>
    <style:style style:name="Table1.A21" style:family="table-cell">
      <style:table-cell-properties fo:padding-left="0.0035in" fo:padding-right="0.0042in" fo:padding-top="0in" fo:padding-bottom="0in" fo:border-left="0.5pt solid #000000" fo:border-right="0.5pt solid #000000" fo:border-top="none" fo:border-bottom="none"/>
    </style:style>
    <style:style style:name="Table1.E21" style:family="table-cell">
      <style:table-cell-properties fo:padding-left="0.0035in" fo:padding-right="0.0042in" fo:padding-top="0in" fo:padding-bottom="0in" fo:border="0.5pt solid #000000"/>
    </style:style>
    <style:style style:name="Table1.22" style:family="table-row">
      <style:table-row-properties style:min-row-height="0.2382in" fo:keep-together="auto"/>
    </style:style>
    <style:style style:name="Table1.A22" style:family="table-cell">
      <style:table-cell-properties fo:padding-left="0.0035in" fo:padding-right="0.0042in" fo:padding-top="0in" fo:padding-bottom="0in" fo:border-left="0.5pt solid #000000" fo:border-right="0.5pt solid #000000" fo:border-top="none" fo:border-bottom="none"/>
    </style:style>
    <style:style style:name="Table1.B22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C22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D22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E22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F22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23" style:family="table-row">
      <style:table-row-properties style:min-row-height="0.4889in" fo:keep-together="auto"/>
    </style:style>
    <style:style style:name="Table1.A23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B23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C23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D23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E23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F23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24" style:family="table-row">
      <style:table-row-properties style:min-row-height="0.3938in" fo:keep-together="auto"/>
    </style:style>
    <style:style style:name="Table1.A24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B24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C24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D24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E24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F24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25" style:family="table-row">
      <style:table-row-properties style:min-row-height="1.0493in" fo:keep-together="auto"/>
    </style:style>
    <style:style style:name="Table1.B25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C25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D25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E25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F25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26" style:family="table-row">
      <style:table-row-properties style:min-row-height="0.1556in" fo:keep-together="auto"/>
    </style:style>
    <style:style style:name="Table1.A2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B2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C2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D2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E2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F26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27" style:family="table-row">
      <style:table-row-properties style:min-row-height="0.8097in" fo:keep-together="auto"/>
    </style:style>
    <style:style style:name="Table1.B27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C27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D27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E27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F27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28" style:family="table-row">
      <style:table-row-properties style:min-row-height="0.1597in" fo:keep-together="auto"/>
    </style:style>
    <style:style style:name="Table1.A28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B28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C28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D28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E28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F28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29" style:family="table-row">
      <style:table-row-properties style:min-row-height="0.5806in" fo:keep-together="auto"/>
    </style:style>
    <style:style style:name="Table1.B29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C29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D29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E29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F29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30" style:family="table-row">
      <style:table-row-properties style:min-row-height="0.7049in" fo:keep-together="auto"/>
    </style:style>
    <style:style style:name="Table1.A30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31" style:family="table-row">
      <style:table-row-properties style:min-row-height="0.3958in" fo:keep-together="auto"/>
    </style:style>
    <style:style style:name="Table1.A31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B31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C31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D31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E31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F31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B32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C32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D32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E32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F32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33" style:family="table-row">
      <style:table-row-properties style:min-row-height="0.4542in" fo:keep-together="auto"/>
    </style:style>
    <style:style style:name="Table1.A3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B3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C3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D3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E3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F33" style:family="table-cell">
      <style:table-cell-properties fo:padding-left="0.0035in" fo:padding-right="0.0042in" fo:padding-top="0in" fo:padding-bottom="0in" fo:border-left="0.5pt solid #000000" fo:border-right="0.5pt solid #000000" fo:border-top="0.5pt solid #000000" fo:border-bottom="none"/>
    </style:style>
    <style:style style:name="Table1.34" style:family="table-row">
      <style:table-row-properties style:min-row-height="1.2292in" fo:keep-together="auto"/>
    </style:style>
    <style:style style:name="Table1.A34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B34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C34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D34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E34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F34" style:family="table-cell">
      <style:table-cell-properties fo:padding-left="0.0035in" fo:padding-right="0.0042in" fo:padding-top="0in" fo:padding-bottom="0in" fo:border-left="0.5pt solid #000000" fo:border-right="0.5pt solid #000000" fo:border-top="none" fo:border-bottom="0.5pt solid #000000"/>
    </style:style>
    <style:style style:name="Table1.A35" style:family="table-cell">
      <style:table-cell-properties fo:padding-left="0.0035in" fo:padding-right="0.0042in" fo:padding-top="0in" fo:padding-bottom="0in" fo:border="0.5pt solid #000000"/>
    </style:style>
    <style:style style:name="Table1.B35" style:family="table-cell">
      <style:table-cell-properties fo:padding-left="0.0035in" fo:padding-right="0.0042in" fo:padding-top="0in" fo:padding-bottom="0in" fo:border="0.5pt solid #000000"/>
    </style:style>
    <style:style style:name="Table1.E35" style:family="table-cell">
      <style:table-cell-properties fo:padding-left="0.0035in" fo:padding-right="0.0042in" fo:padding-top="0in" fo:padding-bottom="0in" fo:border="0.5pt solid #000000"/>
    </style:style>
    <style:style style:name="Table2" style:family="table">
      <style:table-properties style:width="6.0549in" fo:margin-left="0.1069in" fo:margin-top="0in" fo:margin-bottom="0in" table:align="left" style:writing-mode="lr-tb"/>
    </style:style>
    <style:style style:name="Table2.A" style:family="table-column">
      <style:table-column-properties style:column-width="1.4035in"/>
    </style:style>
    <style:style style:name="Table2.B" style:family="table-column">
      <style:table-column-properties style:column-width="2.016in"/>
    </style:style>
    <style:style style:name="Table2.C" style:family="table-column">
      <style:table-column-properties style:column-width="1.3174in"/>
    </style:style>
    <style:style style:name="Table2.1" style:family="table-row">
      <style:table-row-properties style:min-row-height="0.2465in" fo:keep-together="auto"/>
    </style:style>
    <style:style style:name="Table2.A1" style:family="table-cell">
      <style:table-cell-properties fo:padding-left="0.0736in" fo:padding-right="0.0368in" fo:padding-top="0in" fo:padding-bottom="0in" fo:border="0.5pt solid #000000"/>
    </style:style>
    <style:style style:name="Table2.2" style:family="table-row">
      <style:table-row-properties style:min-row-height="0.9653in" fo:keep-together="auto"/>
    </style:style>
    <style:style style:name="Table2.3" style:family="table-row">
      <style:table-row-properties style:min-row-height="0.725in" fo:keep-together="auto"/>
    </style:style>
    <style:style style:name="Table2.5" style:family="table-row">
      <style:table-row-properties style:min-row-height="0.8069in" fo:keep-together="auto"/>
    </style:style>
    <style:style style:name="Table2.7" style:family="table-row">
      <style:table-row-properties style:min-row-height="0.7264in" fo:keep-together="auto"/>
    </style:style>
    <style:style style:name="Table2.8" style:family="table-row">
      <style:table-row-properties style:min-row-height="1.3632in" fo:keep-together="auto"/>
    </style:style>
    <style:style style:name="Table2.9" style:family="table-row">
      <style:table-row-properties style:min-row-height="1.3653in" fo:keep-together="auto"/>
    </style:style>
    <style:style style:name="Table2.10" style:family="table-row">
      <style:table-row-properties style:min-row-height="1.125in" fo:keep-together="auto"/>
    </style:style>
    <style:style style:name="Table2.12" style:family="table-row">
      <style:table-row-properties style:min-row-height="0.4868in" fo:keep-together="auto"/>
    </style:style>
    <style:style style:name="Table2.16" style:family="table-row">
      <style:table-row-properties style:min-row-height="1.2in" fo:keep-together="auto"/>
    </style:style>
    <style:style style:name="Table2.21" style:family="table-row">
      <style:table-row-properties style:min-row-height="0.3264in" fo:keep-together="auto"/>
    </style:style>
    <style:style style:name="P1" style:family="paragraph" style:parent-style-name="Heading_20_1" style:list-style-name="WWNum11">
      <style:paragraph-properties fo:margin-left="0.5in" fo:margin-right="0.0047in" fo:text-indent="-0.25in" style:auto-text-indent="false"/>
    </style:style>
    <style:style style:name="P2" style:family="paragraph" style:parent-style-name="Heading_20_1" style:list-style-name="WWNum11">
      <style:paragraph-properties fo:margin-left="0.5465in" fo:margin-right="0.0047in" fo:text-indent="-0.2965in" style:auto-text-indent="false"/>
    </style:style>
    <style:style style:name="P3" style:family="paragraph" style:parent-style-name="Heading_20_1" style:list-style-name="">
      <style:paragraph-properties fo:margin-left="0.939in" fo:margin-right="0.0047in" fo:text-indent="-0.0071in" style:auto-text-indent="false"/>
    </style:style>
    <style:style style:name="P4" style:family="paragraph" style:parent-style-name="Heading_20_1" style:list-style-name="WWNum11">
      <style:paragraph-properties fo:margin-left="0.6717in" fo:margin-right="0.0047in" fo:text-indent="-0.25in" style:auto-text-indent="false"/>
    </style:style>
    <style:style style:name="P5" style:family="paragraph" style:parent-style-name="Heading_20_1" style:list-style-name="">
      <style:paragraph-properties fo:margin-left="0.689in" fo:margin-right="0.0047in" fo:text-indent="-0.0071in" style:auto-text-indent="false"/>
    </style:style>
    <style:style style:name="P6" style:family="paragraph" style:parent-style-name="Heading_20_2" style:list-style-name="WWNum11">
      <style:paragraph-properties fo:margin-left="0.9835in" fo:margin-right="0.0047in" fo:text-indent="-0.7335in" style:auto-text-indent="false"/>
    </style:style>
    <style:style style:name="P7" style:family="paragraph" style:parent-style-name="Heading_20_2" style:list-style-name="WWNum11">
      <style:paragraph-properties fo:margin-left="1.1547in" fo:margin-right="0.0047in" fo:text-indent="-0.7335in" style:auto-text-indent="false"/>
    </style:style>
    <style:style style:name="P8" style:family="paragraph" style:parent-style-name="Heading_20_3" style:list-style-name="WWNum11">
      <style:paragraph-properties fo:margin-left="0.75in" fo:margin-right="0.0047in" fo:line-height="146%" fo:text-indent="-0.5in" style:auto-text-indent="false"/>
    </style:style>
    <style:style style:name="P9" style:family="paragraph" style:parent-style-name="Heading_20_3" style:list-style-name="WWNum11">
      <style:paragraph-properties fo:margin-left="0.75in" fo:margin-right="0.0047in" fo:text-indent="-0.5in" style:auto-text-indent="false"/>
    </style:style>
    <style:style style:name="P10" style:family="paragraph" style:parent-style-name="Heading_20_3" style:list-style-name="WWNum11">
      <style:paragraph-properties fo:margin-left="0.9217in" fo:margin-right="0.0047in" fo:line-height="145%" fo:text-indent="-0.5in" style:auto-text-indent="false"/>
    </style:style>
    <style:style style:name="P11" style:family="paragraph" style:parent-style-name="Heading_20_3" style:list-style-name="WWNum11">
      <style:paragraph-properties fo:margin-left="0.9217in" fo:margin-right="0.0047in" fo:text-indent="-0.5in" style:auto-text-indent="false"/>
    </style:style>
    <style:style style:name="P12" style:family="paragraph" style:parent-style-name="Heading_20_3" style:list-style-name="WWNum11">
      <style:paragraph-properties fo:margin-left="0.9217in" fo:margin-right="0.0047in" fo:margin-top="0in" fo:margin-bottom="0in" loext:contextual-spacing="false" fo:text-indent="-0.5in" style:auto-text-indent="false"/>
    </style:style>
    <style:style style:name="P13" style:family="paragraph" style:parent-style-name="Heading_20_3" style:list-style-name="WWNum11">
      <style:paragraph-properties fo:margin-left="1.1547in" fo:margin-right="0.0047in" fo:text-indent="-0.7335in" style:auto-text-indent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 style:master-page-name="First_20_Page">
      <style:paragraph-properties fo:margin-left="0in" fo:margin-right="0in" fo:margin-top="0in" fo:margin-bottom="0.1366in" loext:contextual-spacing="false" fo:line-height="100%" fo:text-align="start" style:justify-single-word="false" fo:text-indent="0in" style:auto-text-indent="false" style:page-number="auto"/>
    </style:style>
    <style:style style:name="P16" style:family="paragraph" style:parent-style-name="Standard">
      <style:paragraph-properties fo:margin-left="0in" fo:margin-right="0in" fo:margin-top="0in" fo:margin-bottom="0.1098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299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3402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3327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319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3319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1035in" loext:contextual-spacing="false" fo:line-height="100%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1035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.1in" loext:contextual-spacing="false" fo:line-height="147%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.1in" loext:contextual-spacing="false" fo:line-height="145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.102in" loext:contextual-spacing="false" fo:line-height="100%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102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.0236in" loext:contextual-spacing="false" fo:line-height="97%" fo:text-align="start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.0236in" loext:contextual-spacing="false" fo:line-height="98%" fo:text-align="start" style:justify-single-word="false" fo:text-indent="0in" style:auto-text-indent="false"/>
    </style:style>
    <style:style style:name="P38" style:family="paragraph" style:parent-style-name="Standard">
      <style:paragraph-properties fo:margin-left="0in" fo:margin-right="0in" fo:margin-top="0in" fo:margin-bottom="0.0244in" loext:contextual-spacing="false" fo:line-height="97%" fo:text-align="start" style:justify-single-word="false" fo:text-indent="0in" style:auto-text-indent="false"/>
    </style:style>
    <style:style style:name="P39" style:family="paragraph" style:parent-style-name="Standard">
      <style:paragraph-properties fo:margin-left="0in" fo:margin-right="0in" fo:margin-top="0in" fo:margin-bottom="0.022in" loext:contextual-spacing="false" fo:line-height="98%" fo:text-align="start" style:justify-single-word="false" fo:text-indent="0in" style:auto-text-indent="false"/>
    </style:style>
    <style:style style:name="P40" style:family="paragraph" style:parent-style-name="Standard">
      <style:paragraph-properties fo:margin-left="0in" fo:margin-right="0in" fo:margin-top="0in" fo:margin-bottom="0.0508in" loext:contextual-spacing="false" fo:line-height="105%" fo:text-align="start" style:justify-single-word="false" fo:text-indent="0in" style:auto-text-indent="false"/>
    </style:style>
    <style:style style:name="P41" style:family="paragraph" style:parent-style-name="Standard">
      <style:paragraph-properties fo:margin-left="0in" fo:margin-right="0.0047in" fo:text-indent="0.25in" style:auto-text-indent="false"/>
    </style:style>
    <style:style style:name="P42" style:family="paragraph" style:parent-style-name="Standard">
      <style:paragraph-properties fo:margin-left="0.0071in" fo:margin-right="0.0047in" fo:text-indent="-0.0071in" style:auto-text-indent="false"/>
    </style:style>
    <style:style style:name="P43" style:family="paragraph" style:parent-style-name="Standard" style:list-style-name="WWNum1">
      <style:paragraph-properties fo:margin-left="0.4898in" fo:margin-right="0.0047in" fo:line-height="100%" fo:text-indent="-0.25in" style:auto-text-indent="false"/>
    </style:style>
    <style:style style:name="P44" style:family="paragraph" style:parent-style-name="Standard" style:list-style-name="WWNum2">
      <style:paragraph-properties fo:margin-left="0.4898in" fo:margin-right="0.0047in" fo:line-height="100%" fo:text-indent="-0.25in" style:auto-text-indent="false"/>
    </style:style>
    <style:style style:name="P45" style:family="paragraph" style:parent-style-name="Standard" style:list-style-name="WWNum3">
      <style:paragraph-properties fo:margin-left="0.4898in" fo:margin-right="0.0047in" fo:line-height="100%" fo:text-indent="-0.25in" style:auto-text-indent="false"/>
    </style:style>
    <style:style style:name="P46" style:family="paragraph" style:parent-style-name="Standard" style:list-style-name="WWNum4">
      <style:paragraph-properties fo:margin-left="0.4898in" fo:margin-right="0.0047in" fo:line-height="100%" fo:text-indent="-0.25in" style:auto-text-indent="false"/>
    </style:style>
    <style:style style:name="P47" style:family="paragraph" style:parent-style-name="Standard" style:list-style-name="WWNum5">
      <style:paragraph-properties fo:margin-left="0.4898in" fo:margin-right="0.0047in" fo:line-height="100%" fo:text-indent="-0.25in" style:auto-text-indent="false"/>
    </style:style>
    <style:style style:name="P48" style:family="paragraph" style:parent-style-name="Standard" style:list-style-name="WWNum6">
      <style:paragraph-properties fo:margin-left="0.4898in" fo:margin-right="0.0047in" fo:line-height="100%" fo:text-indent="-0.25in" style:auto-text-indent="false"/>
    </style:style>
    <style:style style:name="P49" style:family="paragraph" style:parent-style-name="Standard" style:list-style-name="WWNum7">
      <style:paragraph-properties fo:margin-left="0.4898in" fo:margin-right="0.0047in" fo:line-height="100%" fo:text-indent="-0.25in" style:auto-text-indent="false"/>
    </style:style>
    <style:style style:name="P50" style:family="paragraph" style:parent-style-name="Standard" style:list-style-name="WWNum8">
      <style:paragraph-properties fo:margin-left="0.4898in" fo:margin-right="0.0047in" fo:line-height="100%" fo:text-indent="-0.25in" style:auto-text-indent="false"/>
    </style:style>
    <style:style style:name="P51" style:family="paragraph" style:parent-style-name="Standard" style:list-style-name="WWNum2">
      <style:paragraph-properties fo:margin-left="0.4898in" fo:margin-right="0.0047in" fo:text-indent="-0.25in" style:auto-text-indent="false"/>
    </style:style>
    <style:style style:name="P52" style:family="paragraph" style:parent-style-name="Standard" style:list-style-name="WWNum3">
      <style:paragraph-properties fo:margin-left="0.4898in" fo:margin-right="0.0047in" fo:text-indent="-0.25in" style:auto-text-indent="false"/>
    </style:style>
    <style:style style:name="P53" style:family="paragraph" style:parent-style-name="Standard" style:list-style-name="WWNum4">
      <style:paragraph-properties fo:margin-left="0.4898in" fo:margin-right="0.0047in" fo:text-indent="-0.25in" style:auto-text-indent="false"/>
    </style:style>
    <style:style style:name="P54" style:family="paragraph" style:parent-style-name="Standard" style:list-style-name="WWNum5">
      <style:paragraph-properties fo:margin-left="0.4898in" fo:margin-right="0.0047in" fo:text-indent="-0.25in" style:auto-text-indent="false"/>
    </style:style>
    <style:style style:name="P55" style:family="paragraph" style:parent-style-name="Standard" style:list-style-name="WWNum6">
      <style:paragraph-properties fo:margin-left="0.4898in" fo:margin-right="0.0047in" fo:text-indent="-0.25in" style:auto-text-indent="false"/>
    </style:style>
    <style:style style:name="P56" style:family="paragraph" style:parent-style-name="Standard" style:list-style-name="WWNum7">
      <style:paragraph-properties fo:margin-left="0.4898in" fo:margin-right="0.0047in" fo:text-indent="-0.25in" style:auto-text-indent="false"/>
    </style:style>
    <style:style style:name="P57" style:family="paragraph" style:parent-style-name="Standard" style:list-style-name="WWNum8">
      <style:paragraph-properties fo:margin-left="0.4898in" fo:margin-right="0.0047in" fo:text-indent="-0.25in" style:auto-text-indent="false"/>
    </style:style>
    <style:style style:name="P58" style:family="paragraph" style:parent-style-name="Standard" style:list-style-name="WWNum2">
      <style:paragraph-properties fo:margin-left="0.4898in" fo:margin-right="0.0047in" fo:margin-top="0in" fo:margin-bottom="0in" loext:contextual-spacing="false" fo:text-indent="-0.25in" style:auto-text-indent="false"/>
    </style:style>
    <style:style style:name="P59" style:family="paragraph" style:parent-style-name="Standard" style:list-style-name="WWNum4">
      <style:paragraph-properties fo:margin-left="0.4898in" fo:margin-right="0.0047in" fo:margin-top="0in" fo:margin-bottom="0in" loext:contextual-spacing="false" fo:text-indent="-0.25in" style:auto-text-indent="false"/>
    </style:style>
    <style:style style:name="P60" style:family="paragraph" style:parent-style-name="Standard" style:list-style-name="WWNum5">
      <style:paragraph-properties fo:margin-left="0.4898in" fo:margin-right="0.0047in" fo:margin-top="0in" fo:margin-bottom="0in" loext:contextual-spacing="false" fo:line-height="100%" fo:text-indent="-0.25in" style:auto-text-indent="false"/>
    </style:style>
    <style:style style:name="P61" style:family="paragraph" style:parent-style-name="Standard" style:list-style-name="WWNum8">
      <style:paragraph-properties fo:margin-left="0.4898in" fo:margin-right="0.0047in" fo:margin-top="0in" fo:margin-bottom="0in" loext:contextual-spacing="false" fo:line-height="100%" fo:text-indent="-0.25in" style:auto-text-indent="false"/>
    </style:style>
    <style:style style:name="P62" style:family="paragraph" style:parent-style-name="Standard" style:list-style-name="WWNum7">
      <style:paragraph-properties fo:margin-left="0.4898in" fo:margin-right="0.0047in" fo:margin-top="0in" fo:margin-bottom="0in" loext:contextual-spacing="false" fo:text-indent="-0.25in" style:auto-text-indent="false"/>
    </style:style>
    <style:style style:name="P63" style:family="paragraph" style:parent-style-name="Standard">
      <style:paragraph-properties fo:margin-left="0.5071in" fo:margin-right="0.0047in" fo:text-indent="-0.0071in" style:auto-text-indent="false"/>
    </style:style>
    <style:style style:name="P64" style:family="paragraph" style:parent-style-name="Standard">
      <style:paragraph-properties fo:margin-left="0.5071in" fo:margin-right="0.0047in" fo:line-height="100%" fo:text-indent="-0.0071in" style:auto-text-indent="false"/>
    </style:style>
    <style:style style:name="P65" style:family="paragraph" style:parent-style-name="Standard">
      <style:paragraph-properties fo:margin-left="0.5071in" fo:margin-right="0.0047in" fo:margin-top="0in" fo:margin-bottom="0in" loext:contextual-spacing="false" fo:line-height="100%" fo:text-indent="-0.0071in" style:auto-text-indent="false"/>
    </style:style>
    <style:style style:name="P66" style:family="paragraph" style:parent-style-name="Standard" style:master-page-name="Converted2">
      <style:paragraph-properties fo:margin-left="0.5071in" fo:margin-right="0.0047in" fo:text-indent="-0.0071in" style:auto-text-indent="false" style:page-number="auto"/>
    </style:style>
    <style:style style:name="P67" style:family="paragraph" style:parent-style-name="Standard" style:list-style-name="WWNum3">
      <style:paragraph-properties fo:margin-left="0.0846in" fo:margin-right="-0.0102in" fo:margin-top="0in" fo:margin-bottom="0.0291in" loext:contextual-spacing="false" fo:line-height="100%" fo:text-align="start" style:justify-single-word="false" fo:text-indent="-0.0846in" style:auto-text-indent="false"/>
    </style:style>
    <style:style style:name="P68" style:family="paragraph" style:parent-style-name="Standard">
      <style:paragraph-properties fo:margin-left="0.5in" fo:margin-right="0.0047in" fo:text-indent="-0.1866in" style:auto-text-indent="false"/>
    </style:style>
    <style:style style:name="P69" style:family="paragraph" style:parent-style-name="Standard">
      <style:paragraph-properties fo:margin-left="0.3201in" fo:margin-right="0.0047in" fo:line-height="100%" fo:text-indent="-0.0071in" style:auto-text-indent="false"/>
    </style:style>
    <style:style style:name="P70" style:family="paragraph" style:parent-style-name="Standard" style:master-page-name="Converted4">
      <style:paragraph-properties fo:margin-left="0.502in" fo:margin-right="0.0047in" fo:line-height="100%" fo:text-indent="-0.0071in" style:auto-text-indent="false" style:page-number="auto"/>
    </style:style>
    <style:style style:name="P71" style:family="paragraph" style:parent-style-name="Standard" style:list-style-name="WWNum9">
      <style:paragraph-properties fo:margin-left="0.6819in" fo:margin-right="0.0047in" fo:text-indent="-0.25in" style:auto-text-indent="false"/>
    </style:style>
    <style:style style:name="P72" style:family="paragraph" style:parent-style-name="Standard" style:list-style-name="WWNum9">
      <style:paragraph-properties fo:margin-left="0.6819in" fo:margin-right="0.0047in" fo:line-height="100%" fo:text-indent="-0.25in" style:auto-text-indent="false"/>
    </style:style>
    <style:style style:name="P73" style:family="paragraph" style:parent-style-name="Standard" style:list-style-name="WWNum10">
      <style:paragraph-properties fo:margin-left="0.6819in" fo:margin-right="0.0047in" fo:text-indent="-0.25in" style:auto-text-indent="false"/>
    </style:style>
    <style:style style:name="P74" style:family="paragraph" style:parent-style-name="Standard" style:list-style-name="WWNum10">
      <style:paragraph-properties fo:margin-left="0.6819in" fo:margin-right="0.0047in" fo:margin-top="0in" fo:margin-bottom="0in" loext:contextual-spacing="false" fo:text-indent="-0.25in" style:auto-text-indent="false"/>
    </style:style>
    <style:style style:name="P75" style:family="paragraph" style:parent-style-name="Standard">
      <style:paragraph-properties fo:margin-left="0.1819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1819in" fo:margin-right="0in" fo:margin-top="0in" fo:margin-bottom="0.1098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1819in" fo:margin-right="0in" fo:margin-top="0in" fo:margin-bottom="0.0882in" loext:contextual-spacing="false" fo:line-height="115%" fo:text-align="start" style:justify-single-word="false" fo:text-indent="0in" style:auto-text-indent="false"/>
    </style:style>
    <style:style style:name="P79" style:family="paragraph" style:parent-style-name="Standard">
      <style:paragraph-properties fo:margin-left="0.1819in" fo:margin-right="0in" fo:margin-top="0in" fo:margin-bottom="0.1118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1819in" fo:margin-right="0in" fo:margin-top="0in" fo:margin-bottom="0.0299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0.1819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0484in" fo:margin-right="0in" fo:margin-top="0in" fo:margin-bottom="0.1035in" loext:contextual-spacing="false" fo:line-height="100%" fo:text-indent="0in" style:auto-text-indent="false"/>
    </style:style>
    <style:style style:name="P83" style:family="paragraph" style:parent-style-name="Standard">
      <style:paragraph-properties fo:margin-left="0.0783in" fo:margin-right="0in" fo:margin-top="0in" fo:margin-bottom="0.1035in" loext:contextual-spacing="false" fo:line-height="100%" fo:text-indent="0in" style:auto-text-indent="false"/>
    </style:style>
    <style:style style:name="P84" style:family="paragraph" style:parent-style-name="Standard">
      <style:paragraph-properties fo:margin-left="0.0783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>
      <style:paragraph-properties fo:margin-left="0.0752in" fo:margin-right="0in" fo:margin-top="0in" fo:margin-bottom="0in" loext:contextual-spacing="false" fo:line-height="115%" fo:text-indent="0in" style:auto-text-indent="false"/>
    </style:style>
    <style:style style:name="P86" style:family="paragraph" style:parent-style-name="Standard">
      <style:paragraph-properties fo:margin-left="0.0752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87" style:family="paragraph" style:parent-style-name="Standard">
      <style:paragraph-properties fo:margin-left="0.0283in" fo:margin-right="0in" fo:margin-top="0in" fo:margin-bottom="0.1035in" loext:contextual-spacing="false" fo:line-height="100%" fo:text-indent="0in" style:auto-text-indent="false"/>
    </style:style>
    <style:style style:name="P88" style:family="paragraph" style:parent-style-name="Standard">
      <style:paragraph-properties fo:margin-left="0.0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9" style:family="paragraph" style:parent-style-name="Standard">
      <style:paragraph-properties fo:margin-left="0.0236in" fo:margin-right="0in" fo:margin-top="0in" fo:margin-bottom="0in" loext:contextual-spacing="false" fo:line-height="115%" fo:text-indent="0in" style:auto-text-indent="false"/>
    </style:style>
    <style:style style:name="P90" style:family="paragraph" style:parent-style-name="Standard">
      <style:paragraph-properties fo:margin-left="0.0236in" fo:margin-right="0in" fo:margin-top="0in" fo:margin-bottom="0.1035in" loext:contextual-spacing="false" fo:line-height="100%" fo:text-indent="0in" style:auto-text-indent="false"/>
    </style:style>
    <style:style style:name="P91" style:family="paragraph" style:parent-style-name="Standard">
      <style:paragraph-properties fo:margin-left="0.1453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92" style:family="paragraph" style:parent-style-name="Standard">
      <style:paragraph-properties fo:margin-left="0.0217in" fo:margin-right="0in" fo:margin-top="0in" fo:margin-bottom="0in" loext:contextual-spacing="false" fo:line-height="115%" fo:text-indent="0in" style:auto-text-indent="false"/>
    </style:style>
    <style:style style:name="P93" style:family="paragraph" style:parent-style-name="Standard">
      <style:paragraph-properties fo:margin-left="0.0634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94" style:family="paragraph" style:parent-style-name="Standard">
      <style:paragraph-properties fo:margin-left="0.0264in" fo:margin-right="0in" fo:margin-top="0in" fo:margin-bottom="0.102in" loext:contextual-spacing="false" fo:line-height="100%" fo:text-indent="0in" style:auto-text-indent="false"/>
    </style:style>
    <style:style style:name="P95" style:family="paragraph" style:parent-style-name="Standard">
      <style:paragraph-properties fo:margin-left="0.0299in" fo:margin-right="0in" fo:margin-top="0in" fo:margin-bottom="0.1035in" loext:contextual-spacing="false" fo:line-height="100%" fo:text-indent="0in" style:auto-text-indent="false"/>
    </style:style>
    <style:style style:name="P96" style:family="paragraph" style:parent-style-name="Standard">
      <style:paragraph-properties fo:margin-left="0.0299in" fo:margin-right="0in" fo:margin-top="0in" fo:margin-bottom="0in" loext:contextual-spacing="false" fo:line-height="115%" fo:text-indent="0in" style:auto-text-indent="false"/>
    </style:style>
    <style:style style:name="P97" style:family="paragraph" style:parent-style-name="Standard">
      <style:paragraph-properties fo:margin-left="0.08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8" style:family="paragraph" style:parent-style-name="Standard">
      <style:paragraph-properties fo:margin-left="0.1335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.0654in" fo:margin-right="0in" fo:margin-top="0in" fo:margin-bottom="0.1035in" loext:contextual-spacing="false" fo:line-height="100%" fo:text-indent="0in" style:auto-text-indent="false"/>
    </style:style>
    <style:style style:name="P100" style:family="paragraph" style:parent-style-name="Standard">
      <style:paragraph-properties fo:margin-left="0.0654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1035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0346in" fo:margin-right="0in" fo:margin-top="0in" fo:margin-bottom="0in" loext:contextual-spacing="false" fo:line-height="115%" fo:text-indent="0in" style:auto-text-indent="false"/>
    </style:style>
    <style:style style:name="P103" style:family="paragraph" style:parent-style-name="Standard">
      <style:paragraph-properties fo:margin-left="0.0465in" fo:margin-right="0in" fo:margin-top="0in" fo:margin-bottom="0.1035in" loext:contextual-spacing="false" fo:line-height="100%" fo:text-indent="0in" style:auto-text-indent="false"/>
    </style:style>
    <style:style style:name="P104" style:family="paragraph" style:parent-style-name="Standard">
      <style:paragraph-properties fo:margin-left="0.09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068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0681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07" style:family="paragraph" style:parent-style-name="Standard">
      <style:paragraph-properties fo:margin-left="0.0366in" fo:margin-right="0in" fo:margin-top="0in" fo:margin-bottom="0in" loext:contextual-spacing="false" fo:line-height="115%" fo:text-indent="0in" style:auto-text-indent="false"/>
    </style:style>
    <style:style style:name="P108" style:family="paragraph" style:parent-style-name="Standard">
      <style:paragraph-properties fo:margin-left="0.1118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09" style:family="paragraph" style:parent-style-name="Standard">
      <style:paragraph-properties fo:margin-left="0.111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0429in" fo:margin-right="0in" fo:margin-top="0in" fo:margin-bottom="0.102in" loext:contextual-spacing="false" fo:line-height="100%" fo:text-indent="0in" style:auto-text-indent="false"/>
    </style:style>
    <style:style style:name="P111" style:family="paragraph" style:parent-style-name="Standard">
      <style:paragraph-properties fo:margin-left="0.0429in" fo:margin-right="0in" fo:margin-top="0in" fo:margin-bottom="0.1035in" loext:contextual-spacing="false" fo:line-height="100%" fo:text-indent="0in" style:auto-text-indent="false"/>
    </style:style>
    <style:style style:name="P112" style:family="paragraph" style:parent-style-name="Standard">
      <style:paragraph-properties fo:margin-left="0.0319in" fo:margin-right="0in" fo:margin-top="0in" fo:margin-bottom="0.102in" loext:contextual-spacing="false" fo:line-height="100%" fo:text-indent="0in" style:auto-text-indent="false"/>
    </style:style>
    <style:style style:name="P113" style:family="paragraph" style:parent-style-name="Standard">
      <style:paragraph-properties fo:margin-left="0.076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417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0083in" fo:margin-right="0in" fo:margin-top="0in" fo:margin-bottom="0.1035in" loext:contextual-spacing="false" fo:line-height="100%" fo:text-indent="0in" style:auto-text-indent="false"/>
    </style:style>
    <style:style style:name="P116" style:family="paragraph" style:parent-style-name="Standard">
      <style:paragraph-properties fo:margin-left="0.061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0035in" fo:margin-right="0in" fo:margin-top="0in" fo:margin-bottom="0.1035in" loext:contextual-spacing="false" fo:line-height="100%" fo:text-indent="0in" style:auto-text-indent="false"/>
    </style:style>
    <style:style style:name="P11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.0043in" style:auto-text-indent="false"/>
    </style:style>
    <style:style style:name="P119" style:family="paragraph" style:parent-style-name="Standard">
      <style:paragraph-properties fo:margin-left="0.0016in" fo:margin-right="0in" fo:margin-top="0in" fo:margin-bottom="0.102in" loext:contextual-spacing="false" fo:line-height="100%" fo:text-indent="0in" style:auto-text-indent="false"/>
    </style:style>
    <style:style style:name="P120" style:family="paragraph" style:parent-style-name="Standard">
      <style:paragraph-properties fo:margin-left="0.0016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122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0016in" fo:margin-right="0in" fo:margin-top="0in" fo:margin-bottom="0.1035in" loext:contextual-spacing="false" fo:line-height="100%" fo:text-indent="0in" style:auto-text-indent="false"/>
    </style:style>
    <style:style style:name="P124" style:family="paragraph" style:parent-style-name="Standard">
      <style:paragraph-properties fo:margin-left="0.0016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0016in" fo:margin-right="0in" fo:margin-top="0in" fo:margin-bottom="0.1in" loext:contextual-spacing="false" fo:line-height="147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0118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27" style:family="paragraph" style:parent-style-name="Standard">
      <style:paragraph-properties fo:margin-left="0in" fo:margin-right="1.9228in" fo:margin-top="0in" fo:margin-bottom="0.102in" loext:contextual-spacing="false" fo:line-height="115%" fo:text-align="end" style:justify-single-word="false" fo:text-indent="0in" style:auto-text-indent="false"/>
    </style:style>
    <style:style style:name="P128" style:family="paragraph" style:parent-style-name="Standard">
      <style:paragraph-properties fo:margin-left="0in" fo:margin-right="0.0016in" fo:margin-top="0in" fo:margin-bottom="0.1035in" loext:contextual-spacing="false" fo:line-height="100%" fo:text-align="end" style:justify-single-word="false" fo:text-indent="0in" style:auto-text-indent="false"/>
    </style:style>
    <style:style style:name="P129" style:family="paragraph" style:parent-style-name="Standard">
      <style:paragraph-properties fo:margin-left="0in" fo:margin-right="0.0016in" fo:margin-top="0in" fo:margin-bottom="0in" loext:contextual-spacing="false" fo:line-height="115%" fo:text-indent="0in" style:auto-text-indent="false"/>
    </style:style>
    <style:style style:name="P130" style:family="paragraph" style:parent-style-name="Standard">
      <style:paragraph-properties fo:margin-left="0in" fo:margin-right="0.0083in" fo:margin-top="0in" fo:margin-bottom="0in" loext:contextual-spacing="false" fo:line-height="115%" fo:text-align="start" style:justify-single-word="false" fo:text-indent="0in" style:auto-text-indent="false"/>
    </style:style>
    <style:style style:name="P131" style:family="paragraph" style:parent-style-name="Standard">
      <style:paragraph-properties fo:margin-left="0in" fo:margin-right="0.0047in" fo:margin-top="0in" fo:margin-bottom="0in" loext:contextual-spacing="false" fo:line-height="115%" fo:text-indent="0in" style:auto-text-indent="false"/>
    </style:style>
    <style:style style:name="P132" style:family="paragraph" style:parent-style-name="Standard">
      <style:paragraph-properties fo:margin-left="0.189in" fo:margin-right="0.0047in" fo:margin-top="0in" fo:margin-bottom="0.0307in" loext:contextual-spacing="false" fo:line-height="97%" fo:text-indent="-0.0071in" style:auto-text-indent="false"/>
    </style:style>
    <style:style style:name="P133" style:family="paragraph" style:parent-style-name="Standard">
      <style:paragraph-properties fo:margin-left="0.189in" fo:margin-right="0.0047in" fo:margin-top="0in" fo:margin-bottom="0.0299in" loext:contextual-spacing="false" fo:line-height="100%" fo:text-indent="-0.0071in" style:auto-text-indent="false"/>
    </style:style>
    <style:style style:name="P134" style:family="paragraph" style:parent-style-name="Standard">
      <style:paragraph-properties fo:margin-left="0.189in" fo:margin-right="0.0047in" fo:margin-top="0in" fo:margin-bottom="0.0299in" loext:contextual-spacing="false" fo:line-height="98%" fo:text-indent="-0.0071in" style:auto-text-indent="false"/>
    </style:style>
    <style:style style:name="P135" style:family="paragraph" style:parent-style-name="Standard">
      <style:paragraph-properties fo:margin-left="0.189in" fo:margin-right="0.0047in" fo:margin-top="0in" fo:margin-bottom="0.0283in" loext:contextual-spacing="false" fo:line-height="98%" fo:text-indent="-0.0071in" style:auto-text-indent="false"/>
    </style:style>
    <style:style style:name="P136" style:family="paragraph" style:parent-style-name="Standard">
      <style:paragraph-properties fo:margin-left="0.1783in" fo:margin-right="0.072in" fo:margin-top="0in" fo:margin-bottom="0.0272in" loext:contextual-spacing="false" fo:line-height="98%" fo:text-align="start" style:justify-single-word="false" fo:text-indent="-0.0071in" style:auto-text-indent="false"/>
    </style:style>
    <style:style style:name="P137" style:family="paragraph" style:parent-style-name="Standard">
      <style:paragraph-properties fo:margin-left="0.1783in" fo:margin-right="0.1417in" fo:margin-top="0in" fo:margin-bottom="0.0272in" loext:contextual-spacing="false" fo:line-height="98%" fo:text-align="start" style:justify-single-word="false" fo:text-indent="-0.0071in" style:auto-text-indent="false"/>
    </style:style>
    <style:style style:name="P138" style:family="paragraph" style:parent-style-name="Standard">
      <style:paragraph-properties fo:margin-left="0.1783in" fo:margin-right="0in" fo:margin-top="0in" fo:margin-bottom="0.0272in" loext:contextual-spacing="false" fo:line-height="98%" fo:text-align="start" style:justify-single-word="false" fo:text-indent="-0.0071in" style:auto-text-indent="false"/>
    </style:style>
    <style:style style:name="P139" style:family="paragraph" style:parent-style-name="Standard">
      <style:paragraph-properties fo:margin-left="0.1783in" fo:margin-right="0.0854in" fo:margin-top="0in" fo:margin-bottom="0.0272in" loext:contextual-spacing="false" fo:line-height="98%" fo:text-align="start" style:justify-single-word="false" fo:text-indent="-0.0071in" style:auto-text-indent="false"/>
    </style:style>
    <style:style style:name="P140" style:family="paragraph" style:parent-style-name="Standard">
      <style:paragraph-properties fo:margin-left="0.189in" fo:margin-right="0.1165in" fo:margin-top="0in" fo:margin-bottom="0.0307in" loext:contextual-spacing="false" fo:line-height="97%" fo:text-indent="-0.0071in" style:auto-text-indent="false"/>
    </style:style>
    <style:style style:name="P141" style:family="paragraph" style:parent-style-name="Standard">
      <style:paragraph-properties fo:margin-left="0.189in" fo:margin-right="0.0602in" fo:margin-top="0in" fo:margin-bottom="0.0283in" loext:contextual-spacing="false" fo:line-height="98%" fo:text-indent="-0.0071in" style:auto-text-indent="false"/>
    </style:style>
    <style:style style:name="P142" style:family="paragraph" style:parent-style-name="Standard">
      <style:paragraph-properties fo:margin-left="0.189in" fo:margin-right="0.148in" fo:margin-top="0in" fo:margin-bottom="0.022in" loext:contextual-spacing="false" fo:line-height="98%" fo:text-indent="-0.0071in" style:auto-text-indent="false"/>
    </style:style>
    <style:style style:name="P143" style:family="paragraph" style:parent-style-name="Standard">
      <style:paragraph-properties fo:margin-left="0.9319in" fo:margin-right="0.139in" fo:text-indent="-0.5in" style:auto-text-indent="false"/>
    </style:style>
    <style:style style:name="P144" style:family="paragraph" style:parent-style-name="Standard">
      <style:paragraph-properties fo:margin-left="0.9319in" fo:margin-right="0.139in" fo:margin-top="0in" fo:margin-bottom="0in" loext:contextual-spacing="false" fo:text-indent="-0.5in" style:auto-text-indent="false"/>
    </style:style>
    <style:style style:name="P145" style:family="paragraph" style:parent-style-name="Standard">
      <style:paragraph-properties fo:margin-left="0.9319in" fo:margin-right="0.0047in" fo:text-indent="-0.5in" style:auto-text-indent="false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/>
    </style:style>
    <style:style style:name="T2" style:family="text">
      <style:text-properties style:font-name="Calibri" fo:font-size="11pt" style:font-name-asian="Calibri1" style:font-size-asian="11pt" style:font-name-complex="Calibri1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Segoe UI Symbol" style:font-name-asian="Segoe UI Symbol2" style:font-name-complex="Segoe UI Symbol2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name="Segoe UI" style:font-name-asian="Segoe UI1" style:font-name-complex="Segoe UI1"/>
    </style:style>
    <style:style style:name="T8" style:family="text">
      <style:text-properties style:font-name="Segoe UI" fo:font-weight="bold" style:font-name-asian="Segoe UI1" style:font-weight-asian="bold" style:font-name-complex="Segoe UI1"/>
    </style:style>
    <style:style style:name="T9" style:family="text">
      <style:text-properties style:text-position="super 58%" style:font-name="Calibri" fo:font-size="17pt" style:font-name-asian="Calibri1" style:font-size-asian="17pt" style:font-name-complex="Calibri1"/>
    </style:style>
    <style:style style:name="T10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ANEXO</text:span><text:span text:style-name="T3"> </text:span><text:span text:style-name="T1">II</text:span><text:span text:style-name="T3"> </text:span><text:span text:style-name="T1">–</text:span><text:span text:style-name="T3"> </text:span><text:span text:style-name="T1">QUANTITATIVOS</text:span><text:span text:style-name="T3"> </text:span><text:span text:style-name="T1">E</text:span><text:span text:style-name="T3"> </text:span><text:span text:style-name="T1">CARACTERÍSTICAS</text:span><text:span text:style-name="T3"> </text:span><text:span text:style-name="T1">TÉCNICAS</text:span><text:span text:style-name="T3"> </text:span><text:span text:style-name="T1">DA</text:span><text:span text:style-name="T3"> </text:span><text:span text:style-name="T1">SOLUÇÃO </text:span></text:p>
      <text:list xml:id="list442680516" text:style-name="WWNum11">
        <text:list-item>
          <text:h text:style-name="P1" text:outline-level="1">FINALIDADE </text:h>
        </text:list-item>
      </text:list>
      <text:p text:style-name="P41">As informações contidas neste anexo descrevem os requisitos gerais, quantitativos e especificações técnicas necessárias à implantação da solução tecnológica objeto deste RFP, a ser contratada pelo Banco do Nordeste do Brasil S/A, doravante denominado Banco. A solução deverá contemplar as licenças de uso dos softwares necessárias para prover a gestão, gerenciamento e controle de operações de mercado aberto, envolvendo os mercados de Renda Fixa, Variável, Derivativos e Emissões de Depósitos a Prazo e Interfinanceiros. </text:p>
      <text:p text:style-name="P42">Os requisitos para fornecimento da solução especificados neste documento têm caráter obrigatório, devendo ser rigorosamente atendidos pelos licitantes. O não atendimento a qualquer das exigências, por completo ou em parte, desclassifica a proposta e sujeitará o licitante à aplicação de sanções contratuais. </text:p>
      <text:list xml:id="list173646085547380" text:continue-numbering="true" text:style-name="WWNum11">
        <text:list-item>
          <text:list>
            <text:list-item>
              <text:h text:style-name="P6" text:outline-level="2">COMPOSIÇÃO PREFERENCIAL DA LICENÇA DE USO </text:h>
            </text:list-item>
          </text:list>
        </text:list-item>
      </text:list>
      <text:p text:style-name="P41">A licença de uso da solução deverá ser fornecida contemplando os seguintes componentes: </text:p>
      <text:list xml:id="list3633611688" text:style-name="WWNum1">
        <text:list-item>
          <text:p text:style-name="P43">Softwares componentes da solução; </text:p>
        </text:list-item>
        <text:list-item>
          <text:p text:style-name="P43">Atualização de versões por questões legais, corretivas e de melhoria; </text:p>
        </text:list-item>
        <text:list-item>
          <text:p text:style-name="P43">Disponibilidade do Modelo de Dados do Sistema; </text:p>
        </text:list-item>
        <text:list-item>
          <text:p text:style-name="P43">Serviços de implantação e suporte à solução durante toda a vigência do contrato. </text:p>
        </text:list-item>
      </text:list>
      <text:p text:style-name="P41">Esses componentes serão considerados parte integrante da solução e seu fornecimento será de responsabilidade e expensas do licitante vencedor. </text:p>
      <text:p text:style-name="P16"><text:s/></text:p>
      <text:list xml:id="list173646060224811" text:continue-list="list173646085547380" text:style-name="WWNum11">
        <text:list-item>
          <text:h text:style-name="P1" text:outline-level="1">QUANTITATIVOS </text:h>
          <text:list>
            <text:list-item>
              <text:h text:style-name="P6" text:outline-level="2">CARTEIRAS </text:h>
            </text:list-item>
          </text:list>
        </text:list-item>
      </text:list>
      <text:p text:style-name="P14">O Banco gerencia atualmente 9 carteiras, citadas abaixo. </text:p>
      <text:list xml:id="list4100459518" text:style-name="WWNum2">
        <text:list-item>
          <text:p text:style-name="P51">Open Market: para registro e controle de operações de compra e venda definitiva de títulos de renda fixa, operações compromissadas, vinculações de ativos (garantia de operações em bolsa, compulsórios, bloqueios judiciais etc.), dentre outras operações, cujo montante controlado atual é da ordem de R$ 26,6 bilhões; </text:p>
        </text:list-item>
        <text:list-item>
          <text:p text:style-name="P51">Depósitos Interfinanceiros: para o registro e controle de aplicações e captações em Depósitos Interfinanceiros, com montante atual registrado de R$ 1 bilhão em operações; </text:p>
        </text:list-item>
        <text:list-item>
          <text:p text:style-name="P51">Depósitos a Prazo: carteira específica para emissão de Certificados e Recibos de Depósitos Bancários (CDB, RDB) a clientes, pela Direção Geral e pela rede de agências do Banco, com montante atual registrado de R$ 5,2 bilhões; </text:p>
        </text:list-item>
        <text:list-item>
          <text:p text:style-name="P58"><text:soft-page-break/>Títulos do Agronegócio: nesta carteira, são controladas as Letras de Crédito do Agronegócio – LCA, emitidas pelo BNB, com saldo atual em torno de R$ 235,5 milhões; </text:p>
        </text:list-item>
      </text:list>
      <text:p text:style-name="P63">Custódia – Fundos de Investimento: carteira utilizada na prestação do serviço de custódia pelo BNB aos Fundos de Investimento, criada por exigência da Associação Nacional dos Bancos de Investimento – ANBIMA; </text:p>
      <text:list xml:id="list173647529300266" text:continue-numbering="true" text:style-name="WWNum2">
        <text:list-item>
          <text:p text:style-name="P51">Debêntures FDNE: controle das Debêntures do Fundo de Desenvolvimento do Nordeste – FDNE, com ativos registrados da ordem de R$ 4,3 bilhões; </text:p>
        </text:list-item>
        <text:list-item>
          <text:p text:style-name="P51">Open Garantias: carteira de Controle de Títulos Recebidos em Garantia, além dos títulos de que trata a resolução 2471, do BACEN e TDA (Títulos da Dívida Agrária) pertencentes ao FNE, cujos ativos totalizam, atualmente, R$ 3,1 milhões. </text:p>
        </text:list-item>
        <text:list-item>
          <text:p text:style-name="P51">Renda Variável: controla os ativos de renda variável (ações e outros títulos de renda variável do Banco); </text:p>
        </text:list-item>
        <text:list-item>
          <text:p text:style-name="P44">Derivativos: reúne, atualmente, as operações de Swap do Banco. </text:p>
        </text:list-item>
      </text:list>
      <text:list xml:id="list173646865802784" text:continue-list="list173646060224811" text:style-name="WWNum11">
        <text:list-item>
          <text:h text:style-name="P2" text:outline-level="1">CARACTERÍSTICAS TÉCNICAS </text:h>
          <text:list>
            <text:list-item>
              <text:h text:style-name="P6" text:outline-level="2">DEFINIÇÕES BÁSICAS </text:h>
            </text:list-item>
          </text:list>
        </text:list-item>
      </text:list>
      <text:p text:style-name="P41">O sistema proposto para o Banco do Nordeste deverá permitir a completa automatização das atividades relacionadas às operações de Renda Fixa, Renda Variável, Derivativos, e emissão de Depósitos a Prazo a clientes, interligando-se com o SPB – Sistema de Pagamentos Brasileiro, câmaras de ativos e de liquidação e de custódia (SELIC, CETIP, BMF, etc), vinculadas à rede do sistema Financeiro Nacional. Deverá, ainda, oferecer interfaces de dados para sistemas do Banco do Nordeste, seguindo regras e formatos especificados por esses sistemas. </text:p>
      <text:p text:style-name="P41">O sistema deve conter módulo de operações típicas de Mesa (operações de renda fixa, renda variável, derivativos), e módulo específico de emissão de CDB/RDB a clientes, pela rede de agências do Banco do Nordeste. Deve possuir também módulos de front-office (registro das operações) e módulo de back-office (lastreamento de operações e controle de custódia). </text:p>
      <text:list xml:id="list173646570789610" text:continue-numbering="true" text:style-name="WWNum11">
        <text:list-item>
          <text:list>
            <text:list-item>
              <text:h text:style-name="P6" text:outline-level="2">REQUISITOS FUNCIONAIS BÁSICOS </text:h>
              <text:list>
                <text:list-item>
                  <text:h text:style-name="P8" text:outline-level="3">Realização de Operações Financeiras-Módulo de Operações de Mesa (Compra e Venda): </text:h>
                </text:list-item>
              </text:list>
            </text:list-item>
          </text:list>
        </text:list-item>
      </text:list>
      <text:list xml:id="list1017179673" text:style-name="WWNum3">
        <text:list-item>
          <text:p text:style-name="P67"><text:span text:style-name="T4">Renda Fixa </text:span></text:p>
        </text:list-item>
        <text:list-item>
          <text:p text:style-name="P67"><text:span text:style-name="T4">Renda Variável </text:span></text:p>
        </text:list-item>
        <text:list-item>
          <text:p text:style-name="P67"><text:span text:style-name="T4">Derivativos </text:span></text:p>
          <text:list>
            <text:list-item>
              <text:p text:style-name="P52">O Sistema deve gerenciar o estabelecimento de limites e alçadas operacionais por produto, por operação e por operador; </text:p>
            </text:list-item>
            <text:list-item>
              <text:p text:style-name="P52">O Sistema deve permitir o registro e liquidação de operações de compra e venda de títulos de renda fixa e renda variável, públicos e privados para carteira própria e para a carteira de clientes; </text:p>
            </text:list-item>
            <text:list-item>
              <text:p text:style-name="P52"><text:soft-page-break/>O sistema deve permitir o registro e a liquidação de operações no mercado de derivativos (mercado a termo, futuro, opções e swap) para o Banco e para clientes; </text:p>
            </text:list-item>
            <text:list-item>
              <text:p text:style-name="P45">O Sistema deve permitir o registro e liquidação de operações compromissadas </text:p>
            </text:list-item>
          </text:list>
        </text:list-item>
      </text:list>
      <text:p text:style-name="P65">(inclusive com clientes); </text:p>
      <text:p text:style-name="P63">O Sistema deve permitir o registro e liquidação de operações de emissão de títulos (CDB, CDI) a Mercado e Clientes; </text:p>
      <text:p text:style-name="P63">O Sistema deve permitir o registro e liquidação de operações de vinculação de títulos a câmaras e/ou compulsórios; </text:p>
      <text:p text:style-name="P68"><text:s/>O Sistema deve permitir o registro de “operações automáticas” por meio de parametrização de procedimentos para fechamento das carteiras de Fundos de Investimentos; </text:p>
      <text:list xml:id="list173647206055603" text:continue-numbering="true" text:style-name="WWNum3">
        <text:list-item>
          <text:list>
            <text:list-item>
              <text:p text:style-name="P52">O Sistema deve realizar a recepção de arquivos de preços e títulos (Res.238, Res. 550, preços de mercado) da Anbima ou outras instituições; </text:p>
            </text:list-item>
            <text:list-item>
              <text:p text:style-name="P45">O Sistema deve realizar o cálculo de impostos (IR- imposto de renda retido na fonte e </text:p>
            </text:list-item>
          </text:list>
        </text:list-item>
      </text:list>
      <text:p text:style-name="P64">IOF- Imposto sobre operações financeiras) nas operações; </text:p>
      <text:list xml:id="list173646726736538" text:continue-numbering="true" text:style-name="WWNum3">
        <text:list-item>
          <text:list>
            <text:list-item>
              <text:p text:style-name="P52">O Sistema deve permitir alterações e exclusões de operações, inclusão de operações retroativas, inclusive com abertura de posições; </text:p>
            </text:list-item>
            <text:list-item>
              <text:p text:style-name="P52">O Sistema deve realizar o cálculo de apropriações e atualização de todos os tipos de títulos existentes no mercado financeiro, inclusive títulos com pagamento de juros periódicos, com mais de um indexador (híbridos) e com amortização de principal; </text:p>
            </text:list-item>
            <text:list-item>
              <text:p text:style-name="P52">O Sistema deve permitir o registro e emissão de mensagens para o SPB, em tempo real; </text:p>
            </text:list-item>
            <text:list-item>
              <text:p text:style-name="P52">O Sistema deve permitir a consulta de operações efetuadas com determinado título em um determinado período de tempo. </text:p>
            </text:list-item>
          </text:list>
        </text:list-item>
      </text:list>
      <text:p text:style-name="P17"><text:s/></text:p>
      <text:list xml:id="list173646220097032" text:continue-list="list173646570789610" text:style-name="WWNum11">
        <text:list-item>
          <text:list>
            <text:list-item>
              <text:list>
                <text:list-item>
                  <text:h text:style-name="P9" text:outline-level="3">Controle das Carteiras e da Movimentação Financeira </text:h>
                </text:list-item>
              </text:list>
            </text:list-item>
          </text:list>
        </text:list-item>
      </text:list>
      <text:list xml:id="list1524038869" text:style-name="WWNum4">
        <text:list-item>
          <text:p text:style-name="P53">O Sistema deve realizar a atualização diária de títulos (curva do título e preço de mercado via processo de Marcação a Mercado); </text:p>
        </text:list-item>
        <text:list-item>
          <text:p text:style-name="P46">O Sistema deve ser capaz de gerenciar várias carteiras de ativos: Própria Bancada, </text:p>
        </text:list-item>
      </text:list>
      <text:p text:style-name="P63">Própria Financiada, Terceiros Bancada, Terceiros Financiada, Carteiras de Emissão de CDB e CDI, Carteiras Vinculadas e controle de operações de derivativos (mercado a termo, futuro, opções e swap); </text:p>
      <text:list xml:id="list173646578788007" text:continue-numbering="true" text:style-name="WWNum4">
        <text:list-item>
          <text:p text:style-name="P53"><text:soft-page-break/>O Sistema deve permitir a classificação das Carteiras conforme legislação específica (Títulos para a Venda, para Negociação e Mantidos até o Vencimento); </text:p>
        </text:list-item>
        <text:list-item>
          <text:p text:style-name="P53">O Sistema deve permitir o acompanhamento da provisão para tributos dos títulos classificados na categoria Títulos Disponíveis para Venda, conforme circular 3068 do </text:p>
        </text:list-item>
      </text:list>
      <text:p text:style-name="P64">BACEN; </text:p>
      <text:list xml:id="list173646571965150" text:continue-numbering="true" text:style-name="WWNum4">
        <text:list-item>
          <text:p text:style-name="P53">O Sistema deve realizar o controle de custódia de títulos do Banco e de Clientes (Controle da custódia das carteiras própria, de terceiros, de clientes, vinculadas, carteira de emissão e operações de derivativos); </text:p>
        </text:list-item>
        <text:list-item>
          <text:p text:style-name="P53">O Sistema deve permitir a recepção de arquivos de custódia das diversas câmaras de ativos; </text:p>
        </text:list-item>
        <text:list-item>
          <text:p text:style-name="P59">O Sistema deve permitir a recepção de arquivos de pagamentos de eventos (ações, dividendos, pagamento de juros); </text:p>
        </text:list-item>
      </text:list>
      <text:p text:style-name="P66">O Sistema deve permitir o controle da custódia dos títulos nas câmaras de ativos do SPB - Sistema de Pagamentos Brasileiro; </text:p>
      <text:p text:style-name="P63">O Sistema deve realizar o controle analítico e sintético das operações (movimentação financeira por cliente, instituição, câmara, global); </text:p>
      <text:p text:style-name="P68"><text:s/>O Sistema deve disponibilizar o fluxo de caixa futuro das carteiras (resgates, pagamento de juros de títulos); </text:p>
      <text:list xml:id="list173647043079456" text:continue-numbering="true" text:style-name="WWNum4">
        <text:list-item>
          <text:p text:style-name="P46">O Sistema deve realizar o controle de vencimento de títulos; </text:p>
        </text:list-item>
        <text:list-item>
          <text:p text:style-name="P53">O Sistema deve disponibilizar consultas analíticas e sintéticas da Carteira (carteira própria, de clientes, de terceiros, de emissão e posição global das carteiras); </text:p>
        </text:list-item>
        <text:list-item>
          <text:p text:style-name="P53">O Sistema deve fazer o cálculo da Rentabilidade das operações relacionando com taxas/indicadores pré-estabelecidos; </text:p>
        </text:list-item>
        <text:list-item>
          <text:p text:style-name="P53">O Sistema deve realizar o bloqueio e desbloqueio de títulos de clientes (bloqueio judiciais e gerenciais); </text:p>
        </text:list-item>
        <text:list-item>
          <text:p text:style-name="P46">O Sistema deve realizar projeções das carteiras para data futura; <text:s/></text:p>
        </text:list-item>
        <text:list-item>
          <text:p text:style-name="P53">O Sistema deve permitir o acesso a carteiras de acordo com o perfil do usuário (segregação das carteiras – princípio do chinese wall). </text:p>
        </text:list-item>
      </text:list>
      <text:p text:style-name="P17"><text:s/></text:p>
      <text:list xml:id="list173646189058058" text:continue-list="list173646220097032" text:style-name="WWNum11">
        <text:list-item>
          <text:list>
            <text:list-item>
              <text:list>
                <text:list-item>
                  <text:h text:style-name="P8" text:outline-level="3">Geração de Mensagens SPB, DOC’s, Extratos, Notas de Negociação e Informações Obrigatórias para diversos fins, com relação às operações. </text:h>
                </text:list-item>
              </text:list>
            </text:list-item>
          </text:list>
        </text:list-item>
      </text:list>
      <text:list xml:id="list2982071681" text:style-name="WWNum5">
        <text:list-item>
          <text:p text:style-name="P47">O Sistema deve realizar a emissão de mensagens das operações para o SPB. </text:p>
        </text:list-item>
        <text:list-item>
          <text:p text:style-name="P54">O Sistema deve permitir a geração, envio, e recebimento de mensagens, “on line”, para as diversas câmaras e sistemas que compõem o SPB - Sistema de Pagamentos Brasileiro. Este processo se integrará, na fase de implantação do sistema, ao sistema de mensageria/piloto de reservas do Banco do Nordeste (sistema S294), relativas às operações realizadas; </text:p>
        </text:list-item>
        <text:list-item>
          <text:p text:style-name="P54">O Sistema deve realizar o envio de mensagens de débito e crédito para o SPB, no caso de operações realizadas com clientes do próprio banco; </text:p>
        </text:list-item>
        <text:list-item>
          <text:p text:style-name="P54">O Sistema deve gerar arquivos para envio de operações no formato estabelecido pelas câmaras CETIP; </text:p>
        </text:list-item>
        <text:list-item>
          <text:p text:style-name="P47"><text:soft-page-break/>O Sistema deve gerar os DOC’s para o SELIC/CETIP e demais câmaras de ativos; </text:p>
        </text:list-item>
        <text:list-item>
          <text:p text:style-name="P54">O Sistema deve permitir a recepção das mensagens enviadas pelas diversas câmaras e sistemas que compõem o SPB-Sistema de Pagamentos Brasileiro; </text:p>
        </text:list-item>
        <text:list-item>
          <text:p text:style-name="P54">O Sistema deve gerar Notas de Negociação e extratos para os clientes e instituições financeiras; </text:p>
        </text:list-item>
        <text:list-item>
          <text:p text:style-name="P54">O Sistema deve permitir a elaboração e emissão de avisos de vencimento para as agências; </text:p>
        </text:list-item>
        <text:list-item>
          <text:p text:style-name="P60">O Sistema deve gerar as informações compulsórias para as instituições oficiais; </text:p>
        </text:list-item>
      </text:list>
      <text:p text:style-name="P63">O Sistema deve disponibilizar consultas de saldos e movimentações de todas as carteiras, inclusive de clientes, de forma sintética e analítica; </text:p>
      <text:p text:style-name="P63">O Sistema deve disponibilizar consultas de saldos médios por cliente, agência, estado, superintendência e global; </text:p>
      <text:p text:style-name="P69"><text:s/><text:tab/>O Sistema deve gerar extratos de aplicações para os clientes; </text:p>
      <text:list xml:id="list173646349024881" text:continue-numbering="true" text:style-name="WWNum5">
        <text:list-item>
          <text:p text:style-name="P54">O Sistema deve gerar extratos para efeito de declaração de Imposto de Renda (pessoa física e jurídica); </text:p>
        </text:list-item>
        <text:list-item>
          <text:p text:style-name="P54">O Sistema deve gerar o arquivo da DIRF – Declaração de Imposto de Renda Federal anual para encaminhamento à Receita Federal; </text:p>
        </text:list-item>
        <text:list-item>
          <text:p text:style-name="P54">O Sistema deve gerar informações para o E-financeira conforme layout definido pelo BANCO. </text:p>
        </text:list-item>
      </text:list>
      <text:list xml:id="list173648031152747" text:continue-list="list173646189058058" text:style-name="WWNum11">
        <text:list-item>
          <text:list>
            <text:list-item>
              <text:list>
                <text:list-item>
                  <text:h text:style-name="P8" text:outline-level="3">Cadastramento e Manutenção de dados relacionados com as operações </text:h>
                </text:list-item>
              </text:list>
            </text:list-item>
          </text:list>
        </text:list-item>
      </text:list>
      <text:list xml:id="list1035347051" text:style-name="WWNum6">
        <text:list-item>
          <text:p text:style-name="P55">O Sistema deve permitir o cadastramento e manutenção de títulos públicos e privados, de renda fixa e de renda variável e operações de Derivativos; </text:p>
        </text:list-item>
        <text:list-item>
          <text:p text:style-name="P48">O Sistema deve permitir o cadastramento e manutenção de tributos (Imposto de </text:p>
        </text:list-item>
      </text:list>
      <text:p text:style-name="P64">Renda, IOF, etc); </text:p>
      <text:list xml:id="list173646242098741" text:continue-numbering="true" text:style-name="WWNum6">
        <text:list-item>
          <text:p text:style-name="P55">O Sistema deve permitir o cadastramento e manutenção de indicadores econômicos e financeiros, que atualizam os títulos e operações do mercado financeiro; </text:p>
        </text:list-item>
        <text:list-item>
          <text:p text:style-name="P55">O Sistema deve permitir o cadastramento e manutenção de PU’s da Resolução 550, resolução 238 e PU’s de mercado; </text:p>
        </text:list-item>
        <text:list-item>
          <text:p text:style-name="P55">O Sistema deve permitir o cadastramento e manutenção de fórmulas de cálculo de títulos; </text:p>
        </text:list-item>
        <text:list-item>
          <text:p text:style-name="P48">O Sistema deve permitir o cadastramento e manutenção de esquemas contábeis; </text:p>
        </text:list-item>
        <text:list-item>
          <text:p text:style-name="P48"><text:soft-page-break/>O Sistema deve permitir o cadastramento e manutenção de mensagens SPB; </text:p>
        </text:list-item>
        <text:list-item>
          <text:p text:style-name="P48">O Sistema deve permitir o cadastramento e manutenção de tipos de operações; </text:p>
        </text:list-item>
        <text:list-item>
          <text:p text:style-name="P48">O Sistema deve permitir o cadastramento e manutenção de Instituições Financeiras; </text:p>
        </text:list-item>
      </text:list>
      <text:p text:style-name="P24"><text:span text:style-name="T4"><text:s/></text:span></text:p>
      <text:list xml:id="list173647520590616" text:continue-list="list173648031152747" text:style-name="WWNum11">
        <text:list-item>
          <text:list>
            <text:list-item>
              <text:list>
                <text:list-item>
                  <text:h text:style-name="P9" text:outline-level="3">Contabilização </text:h>
                </text:list-item>
              </text:list>
            </text:list-item>
          </text:list>
        </text:list-item>
      </text:list>
      <text:list xml:id="list2477198360" text:style-name="WWNum7">
        <text:list-item>
          <text:p text:style-name="P56">O Sistema deve permitir a contabilização diária e automática das operações realizadas, de acordo com as normas do COSIF; </text:p>
        </text:list-item>
        <text:list-item>
          <text:p text:style-name="P56">O Sistema deve permitir a contabilização diária e automática das atualizações da carteira, da marcação a mercado e da classificação das Carteiras de Títulos e Valores </text:p>
        </text:list-item>
      </text:list>
      <text:p text:style-name="P64">Mobiliários, conforme legislação em vigor; </text:p>
      <text:list xml:id="list173646749379568" text:continue-numbering="true" text:style-name="WWNum7">
        <text:list-item>
          <text:p text:style-name="P56">O Sistema deve contabilizar os tributos relativos às operações e relativos à marcação a mercado; </text:p>
        </text:list-item>
        <text:list-item>
          <text:p text:style-name="P49">O Sistema deve permitir a geração das fichas de escrituração analíticas e sintéticas; </text:p>
        </text:list-item>
        <text:list-item>
          <text:p text:style-name="P62">O Sistema deve permitir o acompanhamento da posição diária dos saldos das contas contábeis administradas pelo sistema; </text:p>
        </text:list-item>
      </text:list>
      <text:p text:style-name="P68"><text:s/>O Sistema deve gerar os mapas de Longo Prazo exigidos por órgãos de controle externo (BACEN/CVM); </text:p>
      <text:p text:style-name="P68"><text:s/>O Sistema deve permitir o cadastramento e manutenção das contas contábeis utilizadas pelo sistema; </text:p>
      <text:list xml:id="list173647572114696" text:continue-list="list173647520590616" text:style-name="WWNum11">
        <text:list-item>
          <text:list>
            <text:list-item>
              <text:list>
                <text:list-item>
                  <text:h text:style-name="P9" text:outline-level="3">Geração de Relatórios e Consultas </text:h>
                </text:list-item>
              </text:list>
            </text:list-item>
          </text:list>
        </text:list-item>
      </text:list>
      <text:list xml:id="list4147026006" text:style-name="WWNum8">
        <text:list-item>
          <text:p text:style-name="P57">O Sistema deve gerar relatórios/consultas da posição diária das carteiras (própria, terceiros, emissão, vinculada, clientes e operações de derivativos); </text:p>
        </text:list-item>
        <text:list-item>
          <text:p text:style-name="P57">O Sistema deve gerar relatórios/consultas de posição das carteiras dos clientes (individual, por agência, superintendência e global); </text:p>
        </text:list-item>
        <text:list-item>
          <text:p text:style-name="P57">O Sistema deve gerar relatórios/consultas de operações em um determinado período solicitado; </text:p>
        </text:list-item>
        <text:list-item>
          <text:p text:style-name="P57">O Sistema deve gerar relatórios/consultas do fluxo de caixa de um determinado período solicitado; </text:p>
        </text:list-item>
        <text:list-item>
          <text:p text:style-name="P57">O Sistema deve gerar relatórios/consultas do consolidado financeiro da movimentação das câmaras do SPB; </text:p>
        </text:list-item>
        <text:list-item>
          <text:p text:style-name="P50"><text:soft-page-break/>O Sistema deve gerar relatório analítico de movimentação das câmaras do SPB; </text:p>
        </text:list-item>
        <text:list-item>
          <text:p text:style-name="P57">O Sistema deve gerar os Mapas Legais das IFT’s, ITR, Informações para TR, FGC, etc.; </text:p>
        </text:list-item>
        <text:list-item>
          <text:p text:style-name="P50">O Sistema dever gerar relatórios/consultas das operações do dia; </text:p>
        </text:list-item>
        <text:list-item>
          <text:p text:style-name="P50">O Sistema deve gerar relatórios/consultas dos resultados da carteira no período; </text:p>
        </text:list-item>
        <text:list-item>
          <text:p text:style-name="P57">O Sistema deve gerar relatórios/consultas dos resultados das operações num período dado; </text:p>
        </text:list-item>
        <text:list-item>
          <text:p text:style-name="P50">O Sistema deve gerar relatórios/consultas do histórico da operação; </text:p>
        </text:list-item>
        <text:list-item>
          <text:p text:style-name="P50">O Sistema deve gerar relatórios/consultas da posição de custódia; </text:p>
        </text:list-item>
        <text:list-item>
          <text:p text:style-name="P57">O Sistema deve gerar relatórios/consultas do movimento contábil de um período dado e do dia; </text:p>
        </text:list-item>
        <text:list-item>
          <text:p text:style-name="P50">O Sistema deve gerar relatórios/consultas de operações compromissadas; </text:p>
        </text:list-item>
        <text:list-item>
          <text:p text:style-name="P57">O Sistema deve gerar relatórios/consultas de saldos das carteiras por grupo de clientes; </text:p>
        </text:list-item>
        <text:list-item>
          <text:p text:style-name="P50">O Sistema deve gerar relatórios/consultas de clientes com títulos bloqueados; </text:p>
        </text:list-item>
        <text:list-item>
          <text:p text:style-name="P50">O Sistema deve gerar relatórios/consultas do plano de contas e roteiros contábeis; </text:p>
        </text:list-item>
        <text:list-item>
          <text:p text:style-name="P57">O Sistema deve ter uma opção para elaboração de “relatórios/consultas/arquivos parametrizáveis”; </text:p>
        </text:list-item>
        <text:list-item>
          <text:p text:style-name="P57">O Sistema deve gerar relatórios/consultas de dados estatísticos das operações: quantidade, volumes por tipo de operação dentro de um determinado período de tempo, para análises gerenciais; </text:p>
        </text:list-item>
        <text:list-item>
          <text:p text:style-name="P50">O Sistema deve gerar relatórios/consultas de saldo dos títulos atualizados; </text:p>
        </text:list-item>
        <text:list-item>
          <text:p text:style-name="P50">O Sistema deve gerar relatórios/consultas de receitas no período; </text:p>
        </text:list-item>
        <text:list-item>
          <text:p text:style-name="P61">Relatório/consulta de tributos recolhidos em um determinado período </text:p>
        </text:list-item>
      </text:list>
      <text:p text:style-name="P70"><text:s/><text:tab/>Log de acesso e de operacionalização do sistema. </text:p>
      <text:list xml:id="list173646583763376" text:continue-list="list173647572114696" text:style-name="WWNum11">
        <text:list-item>
          <text:list>
            <text:list-item>
              <text:list>
                <text:list-item>
                  <text:h text:style-name="P10" text:outline-level="3">Operações de Emissão de CDB/CDI pela Rede de Agências do Banco </text:h>
                </text:list-item>
              </text:list>
            </text:list-item>
          </text:list>
        </text:list-item>
      </text:list>
      <text:list xml:id="list437676125" text:style-name="WWNum9">
        <text:list-item>
          <text:p text:style-name="P71">O Sistema deve permitir a realização de operações de emissão de títulos privados (CDB, CDI) tanto pela Direção Geral quanto pela Rede Agências do Banco; </text:p>
        </text:list-item>
        <text:list-item>
          <text:p text:style-name="P71">O Sistema deve atualizar os títulos pelos indicadores financeiros utilizados pelo Mercado Financeiro (pré-fixado e pós-fixados): IGPM, TR, IGPDI, CDI, SELIC, etc; </text:p>
        </text:list-item>
        <text:list-item>
          <text:p text:style-name="P72">O Sistema deve permitir o cancelamento de operações; </text:p>
        </text:list-item>
        <text:list-item>
          <text:p text:style-name="P72">O Sistema deve permitir a recompra de cdbs para tesouraria; </text:p>
        </text:list-item>
        <text:list-item>
          <text:p text:style-name="P72">O Sistema deve permitir o Resgate Antecipado dos títulos; </text:p>
        </text:list-item>
        <text:list-item>
          <text:p text:style-name="P72">O Sistema deve permitir a contabilização e apropriação diária de despesas; </text:p>
        </text:list-item>
        <text:list-item>
          <text:p text:style-name="P72">O Sistema deve permitir a geração e o envio de mensagens para o SPB; </text:p>
        </text:list-item>
        <text:list-item>
          <text:p text:style-name="P72">O Sistema dever permitir a geração de arquivos para as câmaras (CETIP); </text:p>
        </text:list-item>
        <text:list-item>
          <text:p text:style-name="P71">O Sistema deve permitir a correção de um mesmo título por mais de um indexador ou taxa, no mínimo 3 (três), conforme regras estabelecidas pela CETIP; </text:p>
        </text:list-item>
        <text:list-item>
          <text:p text:style-name="P72">O Sistema deve permitir calcular o ganho para a Agência na captação; </text:p>
        </text:list-item>
        <text:list-item>
          <text:p text:style-name="P71">O Sistema deve gerenciar limites operacionais (valor e prazo) e controle de alçadas na realização de operações; </text:p>
        </text:list-item>
        <text:list-item>
          <text:p text:style-name="P72">O Sistema deve permitir o controle de perfis de usuários para as operações; </text:p>
        </text:list-item>
        <text:list-item>
          <text:p text:style-name="P72">O Sistema deve gerar consultas/relatórios gerenciais específicos para este módulo; </text:p>
        </text:list-item>
        <text:list-item>
          <text:p text:style-name="P71">O Sistema deve gerar as informações legais para o BACEN (Circular 2132 e cálculo da taxa para amostra da TR e TBF); </text:p>
        </text:list-item>
        <text:list-item>
          <text:p text:style-name="P72">Emissão de extratos, recibos e certificados de CDB para os clientes </text:p>
        </text:list-item>
        <text:list-item>
          <text:p text:style-name="P71">Relatórios estatísticos gerenciais: saldos diários, saldo médio, taxa média de captação por cliente, gerente, agência, superintendência e Banco. </text:p>
        </text:list-item>
        <text:list-item>
          <text:p text:style-name="P72">Emissão de agenda de vencimento para período solicitado; </text:p>
        </text:list-item>
        <text:list-item>
          <text:p text:style-name="P72">Relatório/consulta de tributos recolhidos em um determinado período; </text:p>
        </text:list-item>
        <text:list-item>
          <text:p text:style-name="P72">Log de acesso e de operacionalização </text:p>
        </text:list-item>
      </text:list>
      <text:p text:style-name="P75"><text:s/></text:p>
      <text:p text:style-name="P76"><text:span text:style-name="T4"><text:s/></text:span></text:p>
      <text:list xml:id="list173647053303741" text:continue-list="list173646583763376" text:style-name="WWNum11">
        <text:list-item>
          <text:list>
            <text:list-item>
              <text:h text:style-name="P7" text:outline-level="2">REQUISITOS DE integração com sistemas do banco </text:h>
              <text:list>
                <text:list-item>
                  <text:h text:style-name="P11" text:outline-level="3">Descrição básica das integrações </text:h>
                </text:list-item>
              </text:list>
            </text:list-item>
          </text:list>
        </text:list-item>
      </text:list>
      <text:p text:style-name="P77"><text:span text:style-name="T4"><text:s/><text:tab/> </text:span></text:p>
      <text:p text:style-name="P78"><text:span text:style-name="T4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21"><text:span text:style-name="T4">SISTEMA </text:span></text:p>
          </table:table-cell>
          <table:table-cell table:style-name="Table1.B1" office:value-type="string">
            <text:p text:style-name="P82"><text:span text:style-name="T4">FORNECE </text:span></text:p>
            <text:p text:style-name="P27"><text:span text:style-name="T4">AO </text:span></text:p>
            <text:p text:style-name="P83"><text:span text:style-name="T4">SISTEMA </text:span></text:p>
            <text:p text:style-name="P85"><text:span text:style-name="T4">DE OPEN </text:span></text:p>
          </table:table-cell>
          <table:table-cell table:style-name="Table1.C1" office:value-type="string">
            <text:p text:style-name="P82"><text:span text:style-name="T4">RECEBE </text:span></text:p>
            <text:p text:style-name="P27"><text:span text:style-name="T4">DO </text:span></text:p>
            <text:p text:style-name="P87"><text:span text:style-name="T4">SISTEMA </text:span></text:p>
            <text:p text:style-name="P89"><text:span text:style-name="T4">DE OPEN </text:span></text:p>
          </table:table-cell>
          <table:table-cell table:style-name="Table1.A1" office:value-type="string">
            <text:p text:style-name="P21"><text:span text:style-name="T4">DESCRIÇÃO DA INTERFACE </text:span></text:p>
          </table:table-cell>
          <table:table-cell table:style-name="Table1.A1" office:value-type="string">
            <text:p text:style-name="P21"><text:span text:style-name="T4">TIPO DE INTERFACE </text:span></text:p>
          </table:table-cell>
          <table:table-cell table:style-name="Table1.A1" office:value-type="string">
            <text:p text:style-name="P19"><text:span text:style-name="T4">PERIODICIDADE</text:span></text:p>
          </table:table-cell>
        </table:table-row>
        <text:soft-page-break/>
        <table:table-row table:style-name="Table1.2">
          <table:table-cell table:style-name="Table1.A2" table:number-rows-spanned="3" office:value-type="string">
            <text:p text:style-name="P91"><text:span text:style-name="T4">S048-Contas-</text:span></text:p>
            <text:p text:style-name="P21"><text:span text:style-name="T4">Correntes </text:span></text:p>
          </table:table-cell>
          <table:table-cell table:style-name="Table1.A1" office:value-type="string">
            <text:p text:style-name="P21"><text:s/>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21">Resumo da movimentação financeira de clientes para extrato consolidado </text:p>
          </table:table-cell>
          <table:table-cell table:style-name="Table1.A1" office:value-type="string">
            <text:p text:style-name="P92">Arquivo texto </text:p>
          </table:table-cell>
          <table:table-cell table:style-name="Table1.A1" office:value-type="string">
            <text:p text:style-name="P21">Mensal 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21"><text:s/>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93">Saldos de aplicações de clientes por </text:p>
            <text:p text:style-name="P21">tipo de pessoa p/FGC </text:p>
          </table:table-cell>
          <table:table-cell table:style-name="Table1.A1" office:value-type="string">
            <text:p text:style-name="P92">Arquivo texto </text:p>
          </table:table-cell>
          <table:table-cell table:style-name="Table1.A1" office:value-type="string">
            <text:p text:style-name="P21">Semestral 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20"/>
          </table:table-cell>
          <table:table-cell table:style-name="Table1.C4" office:value-type="string">
            <text:p text:style-name="P20"/>
          </table:table-cell>
          <table:table-cell table:style-name="Table1.D4" office:value-type="string">
            <text:p text:style-name="P20"/>
          </table:table-cell>
          <table:table-cell table:style-name="Table1.E4" office:value-type="string">
            <text:p text:style-name="P20"/>
          </table:table-cell>
          <table:table-cell table:style-name="Table1.F4" office:value-type="string">
            <text:p text:style-name="P20"/>
          </table:table-cell>
        </table:table-row>
        <table:table-row table:style-name="Table1.5">
          <table:table-cell table:style-name="Table1.A5" office:value-type="string">
            <text:p text:style-name="P20"/>
          </table:table-cell>
          <table:table-cell table:style-name="Table1.B5" office:value-type="string">
            <text:p text:style-name="P21"><text:s/></text:p>
          </table:table-cell>
          <table:table-cell table:style-name="Table1.C5" office:value-type="string">
            <text:p text:style-name="P21">X </text:p>
          </table:table-cell>
          <table:table-cell table:style-name="Table1.D5" office:value-type="string">
            <text:p text:style-name="P21">Saldos de aplicações financeiras, rendimentos e imposto de renda, de pessoas físicas e jurídicas, para declaração anual de ajuste. </text:p>
          </table:table-cell>
          <table:table-cell table:style-name="Table1.E5" office:value-type="string">
            <text:p text:style-name="P92">Arquivo texto </text:p>
          </table:table-cell>
          <table:table-cell table:style-name="Table1.F5" office:value-type="string">
            <text:p text:style-name="P21">Anual </text:p>
          </table:table-cell>
        </table:table-row>
        <table:table-row table:style-name="Table1.6">
          <table:table-cell table:style-name="Table1.A1" table:number-rows-spanned="4" office:value-type="string">
            <text:p text:style-name="P94"><text:span text:style-name="T4">S134-Automação </text:span></text:p>
            <text:p text:style-name="P27"><text:span text:style-name="T4">Bancária </text:span></text:p>
            <text:p text:style-name="P29"><text:span text:style-name="T4">(Controla as transações </text:span></text:p>
            <text:p text:style-name="P21"><text:span text:style-name="T4">bancárias nas agências) </text:span></text:p>
          </table:table-cell>
          <table:table-cell table:style-name="Table1.A1" office:value-type="string">
            <text:p text:style-name="P21"><text:s/>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21">Registro de aplicações financeiras </text:p>
          </table:table-cell>
          <table:table-cell table:style-name="Table1.A1" office:value-type="string">
            <text:p text:style-name="P95">Componente </text:p>
            <text:p text:style-name="P32">COM </text:p>
            <text:p text:style-name="P97">corporativo </text:p>
          </table:table-cell>
          <table:table-cell table:style-name="Table1.A1" office:value-type="string">
            <text:p text:style-name="P21">On-line 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21"><text:s/></text:p>
          </table:table-cell>
          <table:table-cell table:style-name="Table1.D7" office:value-type="string">
            <text:p text:style-name="P21">Vinculação entre contas de livre movimentação e de Investimento e tipos contábeis das contas </text:p>
          </table:table-cell>
          <table:table-cell table:style-name="Table1.E7" office:value-type="string">
            <text:p text:style-name="P95">Componente </text:p>
            <text:p text:style-name="P27">COM </text:p>
            <text:p text:style-name="P97">corporativo </text:p>
          </table:table-cell>
          <table:table-cell table:style-name="Table1.A1" office:value-type="string">
            <text:p text:style-name="P21">On-line 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21"><text:s/></text:p>
          </table:table-cell>
          <table:table-cell table:style-name="Table1.A1" office:value-type="string">
            <text:p text:style-name="P21">X </text:p>
          </table:table-cell>
          <table:table-cell table:style-name="Table1.D8" office:value-type="string">
            <text:p text:style-name="P21">Resumo da movimentação financeira de clientes (aplicações e resgates) para extrato eletrônico </text:p>
          </table:table-cell>
          <table:table-cell table:style-name="Table1.E8" office:value-type="string">
            <text:p text:style-name="P98">VIEW DE </text:p>
            <text:p text:style-name="P99">BANCO DE </text:p>
            <text:p text:style-name="P21">DADOS </text:p>
          </table:table-cell>
          <table:table-cell table:style-name="Table1.A1" office:value-type="string">
            <text:p text:style-name="P21">Diária </text:p>
          </table:table-cell>
        </table:table-row>
        <table:table-row table:style-name="Table1.9">
          <table:covered-table-cell/>
          <table:table-cell table:style-name="Table1.A1" office:value-type="string">
            <text:p text:style-name="P21"><text:s/>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21">Saldos de aplicações </text:p>
          </table:table-cell>
          <table:table-cell table:style-name="Table1.E9" office:value-type="string">
            <text:p text:style-name="P98">VIEW DE </text:p>
            <text:p text:style-name="P99">BANCO DE </text:p>
            <text:p text:style-name="P21">DADOS </text:p>
          </table:table-cell>
          <table:table-cell table:style-name="Table1.A1" office:value-type="string">
            <text:p text:style-name="P21">Diária </text:p>
          </table:table-cell>
        </table:table-row>
        <table:table-row table:style-name="Table1.10">
          <table:table-cell table:style-name="Table1.A2" table:number-rows-spanned="2" office:value-type="string">
            <text:p text:style-name="P101"><text:span text:style-name="T4">S160-Nordeste </text:span></text:p>
            <text:p text:style-name="P27"><text:span text:style-name="T4">Eletrônico </text:span></text:p>
            <text:p text:style-name="P27"><text:span text:style-name="T4">(Internet </text:span></text:p>
            <text:p text:style-name="P21"><text:span text:style-name="T4">Banking) </text:span></text:p>
          </table:table-cell>
          <table:table-cell table:style-name="Table1.A1" office:value-type="string">
            <text:p text:style-name="P21"><text:s/>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21">Resumo da movimentação financeira de clientes (aplicações e resgates) para extrato eletrônico </text:p>
          </table:table-cell>
          <table:table-cell table:style-name="Table1.A1" office:value-type="string">
            <text:p text:style-name="P92">Arquivo texto </text:p>
          </table:table-cell>
          <table:table-cell table:style-name="Table1.A1" office:value-type="string">
            <text:p text:style-name="P21">Diária </text:p>
          </table:table-cell>
        </table:table-row>
        <table:table-row table:style-name="Table1.11">
          <table:covered-table-cell/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20"/>
          </table:table-cell>
          <table:table-cell table:style-name="Table1.D11" office:value-type="string">
            <text:p text:style-name="P20"/>
          </table:table-cell>
          <table:table-cell table:style-name="Table1.E11" office:value-type="string">
            <text:p text:style-name="P20"/>
          </table:table-cell>
          <table:table-cell table:style-name="Table1.F11" office:value-type="string">
            <text:p text:style-name="P20"/>
          </table:table-cell>
        </table:table-row>
        <table:table-row table:style-name="Table1.12">
          <table:table-cell table:style-name="Table1.A12" office:value-type="string">
            <text:p text:style-name="P20"/>
          </table:table-cell>
          <table:table-cell table:style-name="Table1.B12" office:value-type="string">
            <text:p text:style-name="P21"><text:s/></text:p>
          </table:table-cell>
          <table:table-cell table:style-name="Table1.C12" office:value-type="string">
            <text:p text:style-name="P21">X </text:p>
          </table:table-cell>
          <table:table-cell table:style-name="Table1.D12" office:value-type="string">
            <text:p text:style-name="P21">Saldos de aplicações </text:p>
          </table:table-cell>
          <table:table-cell table:style-name="Table1.E12" office:value-type="string">
            <text:p text:style-name="P92">Arquivo texto </text:p>
          </table:table-cell>
          <table:table-cell table:style-name="Table1.F12" office:value-type="string">
            <text:p text:style-name="P21">Diária </text:p>
          </table:table-cell>
        </table:table-row>
        <table:table-row table:style-name="Table1.13">
          <table:table-cell table:style-name="Table1.A13" office:value-type="string">
            <text:p text:style-name="P27"><text:span text:style-name="T4">S211-</text:span></text:p>
            <text:p text:style-name="P96"><text:span text:style-name="T4">Remuneração de </text:span></text:p>
          </table:table-cell>
          <table:table-cell table:style-name="Table1.B13" office:value-type="string">
            <text:p text:style-name="P20"/>
          </table:table-cell>
          <table:table-cell table:style-name="Table1.C13" office:value-type="string">
            <text:p text:style-name="P20"/>
          </table:table-cell>
          <table:table-cell table:style-name="Table1.D13" office:value-type="string">
            <text:p text:style-name="P20"/>
          </table:table-cell>
          <table:table-cell table:style-name="Table1.E13" office:value-type="string">
            <text:p text:style-name="P20"/>
          </table:table-cell>
          <table:table-cell table:style-name="Table1.F13" office:value-type="string">
            <text:p text:style-name="P20"/>
          </table:table-cell>
        </table:table-row>
        <table:table-row table:style-name="Table1.14">
          <table:table-cell table:style-name="Table1.A14" office:value-type="string">
            <text:p text:style-name="P21"><text:span text:style-name="T4">Agências (Avaliação de </text:span></text:p>
          </table:table-cell>
          <table:table-cell table:style-name="Table1.B14" office:value-type="string">
            <text:p text:style-name="P21"><text:s/></text:p>
          </table:table-cell>
          <table:table-cell table:style-name="Table1.C14" office:value-type="string">
            <text:p text:style-name="P21">X </text:p>
          </table:table-cell>
          <table:table-cell table:style-name="Table1.D14" office:value-type="string">
            <text:p text:style-name="P102">Saldo médio de Rendas e Aplicações </text:p>
          </table:table-cell>
          <table:table-cell table:style-name="Table1.E14" office:value-type="string">
            <text:p text:style-name="P92">Arquivo texto </text:p>
          </table:table-cell>
          <table:table-cell table:style-name="Table1.F14" office:value-type="string">
            <text:p text:style-name="P21">Mensal </text:p>
          </table:table-cell>
        </table:table-row>
        <table:table-row table:style-name="Table1.15">
          <table:table-cell table:style-name="Table1.A15" office:value-type="string">
            <text:p text:style-name="P21"><text:span text:style-name="T4">desempenho das agências) </text:span></text:p>
          </table:table-cell>
          <table:table-cell table:style-name="Table1.B15" office:value-type="string">
            <text:p text:style-name="P20"/>
          </table:table-cell>
          <table:table-cell table:style-name="Table1.C15" office:value-type="string">
            <text:p text:style-name="P20"/>
          </table:table-cell>
          <table:table-cell table:style-name="Table1.D15" office:value-type="string">
            <text:p text:style-name="P20"/>
          </table:table-cell>
          <table:table-cell table:style-name="Table1.E15" office:value-type="string">
            <text:p text:style-name="P20"/>
          </table:table-cell>
          <table:table-cell table:style-name="Table1.F15" office:value-type="string">
            <text:p text:style-name="P20"/>
          </table:table-cell>
        </table:table-row>
        <table:table-row table:style-name="Table1.16">
          <table:table-cell table:style-name="Table1.A16" office:value-type="string">
            <text:p text:style-name="P90"><text:span text:style-name="T4">S230-Entrada de </text:span></text:p>
            <text:p text:style-name="P27"><text:soft-page-break/><text:span text:style-name="T4">Dados Por </text:span></text:p>
            <text:p text:style-name="P21"><text:span text:style-name="T4">Eventos </text:span></text:p>
          </table:table-cell>
          <table:table-cell table:style-name="Table1.B16" office:value-type="string">
            <text:p text:style-name="P20"/>
          </table:table-cell>
          <table:table-cell table:style-name="Table1.C16" office:value-type="string">
            <text:p text:style-name="P20"/>
          </table:table-cell>
          <table:table-cell table:style-name="Table1.D16" office:value-type="string">
            <text:p text:style-name="P20"/>
          </table:table-cell>
          <table:table-cell table:style-name="Table1.E16" office:value-type="string">
            <text:p text:style-name="P20"/>
          </table:table-cell>
          <table:table-cell table:style-name="Table1.F16" office:value-type="string">
            <text:p text:style-name="P20"/>
          </table:table-cell>
        </table:table-row>
        <table:table-row table:style-name="Table1.17">
          <table:table-cell table:style-name="Table1.A14" office:value-type="string">
            <text:p text:style-name="P21"><text:span text:style-name="T4">(Recepção de eventos para o sistema de contabilidade) </text:span></text:p>
          </table:table-cell>
          <table:table-cell table:style-name="Table1.B17" office:value-type="string">
            <text:p text:style-name="P21"><text:s/></text:p>
          </table:table-cell>
          <table:table-cell table:style-name="Table1.C17" office:value-type="string">
            <text:p text:style-name="P21">X </text:p>
          </table:table-cell>
          <table:table-cell table:style-name="Table1.D17" office:value-type="string">
            <text:p text:style-name="P32">Eventos contábeis de aplicações </text:p>
            <text:p text:style-name="P21">financeiras </text:p>
          </table:table-cell>
          <table:table-cell table:style-name="Table1.E17" office:value-type="string">
            <text:p text:style-name="P19">Arquivo texto </text:p>
          </table:table-cell>
          <table:table-cell table:style-name="Table1.F17" office:value-type="string">
            <text:p text:style-name="P21">Diária </text:p>
          </table:table-cell>
        </table:table-row>
        <table:table-row table:style-name="Table1.18">
          <table:table-cell table:style-name="Table1.A1" office:value-type="string">
            <text:p text:style-name="P26"><text:span text:style-name="T4">S231-Conciliação</text:span></text:p>
            <text:p text:style-name="P21"><text:span text:style-name="T4">Contábil </text:span></text:p>
          </table:table-cell>
          <table:table-cell table:style-name="Table1.B18" office:value-type="string">
            <text:p text:style-name="P18"><text:span text:style-name="T4"><text:s/></text:span></text:p>
            <text:p text:style-name="P21"><text:s/>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86">Saldos de Rubricas Contábeis para </text:p>
            <text:p text:style-name="P21">Conciliação Contábil </text:p>
          </table:table-cell>
          <table:table-cell table:style-name="Table1.A1" office:value-type="string">
            <text:p text:style-name="P19">Arquivo texto </text:p>
          </table:table-cell>
          <table:table-cell table:style-name="Table1.A1" office:value-type="string">
            <text:p text:style-name="P21">Diária </text:p>
          </table:table-cell>
        </table:table-row>
        <table:table-row table:style-name="Table1.19">
          <table:table-cell table:style-name="Table1.A1" office:value-type="string">
            <text:p text:style-name="P27"><text:span text:style-name="T4">S294-SPB </text:span></text:p>
            <text:p text:style-name="P27"><text:span text:style-name="T4">(Sistema de </text:span></text:p>
            <text:p text:style-name="P32"><text:span text:style-name="T4">Pagamentos </text:span></text:p>
            <text:p text:style-name="P21"><text:span text:style-name="T4">Brasileiro) </text:span>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26">Registro das operações de Mercado e</text:p>
            <text:p text:style-name="P21">Redesconto realizadas com Bancos e Corretoras; registro na SELIC e CETIP. </text:p>
          </table:table-cell>
          <table:table-cell table:style-name="Table1.E19" office:value-type="string">
            <text:p text:style-name="P103">Mensagens </text:p>
            <text:p text:style-name="P28"><text:s/><text:tab/>XML </text:p>
            <text:p text:style-name="P100">postadas e </text:p>
            <text:p text:style-name="P30">lidas de uma fila do IBM </text:p>
            <text:p text:style-name="P104">MQSeries </text:p>
          </table:table-cell>
          <table:table-cell table:style-name="Table1.A1" office:value-type="string">
            <text:p text:style-name="P21">On-line </text:p>
          </table:table-cell>
        </table:table-row>
        <table:table-row table:style-name="Table1.20">
          <table:table-cell table:style-name="Table1.A2" table:number-rows-spanned="3" office:value-type="string">
            <text:p text:style-name="P31"><text:span text:style-name="T4">S400-Parâmetros </text:span></text:p>
            <text:p text:style-name="P84"><text:span text:style-name="T4">Corporativos e </text:span></text:p>
            <text:p text:style-name="P21"><text:span text:style-name="T4">Cadastro Único de Clientes </text:span>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21"><text:s/></text:p>
          </table:table-cell>
          <table:table-cell table:style-name="Table1.A1" office:value-type="string">
            <text:p text:style-name="P21">Cadastro único de clientes </text:p>
          </table:table-cell>
          <table:table-cell table:style-name="Table1.A1" office:value-type="string">
            <text:p text:style-name="P105">VIEW SQL </text:p>
          </table:table-cell>
          <table:table-cell table:style-name="Table1.A1" office:value-type="string">
            <text:p text:style-name="P21">On-line 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21"><text:s/>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107">Dados Sobre Operações de Clientes </text:p>
          </table:table-cell>
          <table:table-cell table:style-name="Table1.E21" office:value-type="string">
            <text:p text:style-name="P108">VIEW DE </text:p>
            <text:p text:style-name="P110">BANCO DE </text:p>
            <text:p text:style-name="P21">DADOS </text:p>
          </table:table-cell>
          <table:table-cell table:style-name="Table1.A1" office:value-type="string">
            <text:p text:style-name="P21">Diária </text:p>
          </table:table-cell>
        </table:table-row>
        <table:table-row table:style-name="Table1.22">
          <table:covered-table-cell/>
          <table:table-cell table:style-name="Table1.B22" office:value-type="string">
            <text:p text:style-name="P20"/>
          </table:table-cell>
          <table:table-cell table:style-name="Table1.C22" office:value-type="string">
            <text:p text:style-name="P20"/>
          </table:table-cell>
          <table:table-cell table:style-name="Table1.D22" office:value-type="string">
            <text:p text:style-name="P20"/>
          </table:table-cell>
          <table:table-cell table:style-name="Table1.E22" office:value-type="string">
            <text:p text:style-name="P109">VIEW DE </text:p>
          </table:table-cell>
          <table:table-cell table:style-name="Table1.F22" office:value-type="string">
            <text:p text:style-name="P20"/>
          </table:table-cell>
        </table:table-row>
        <table:table-row table:style-name="Table1.23">
          <table:table-cell table:style-name="Table1.A23" office:value-type="string">
            <text:p text:style-name="P20"/>
          </table:table-cell>
          <table:table-cell table:style-name="Table1.B23" office:value-type="string">
            <text:p text:style-name="P21"><text:s/></text:p>
          </table:table-cell>
          <table:table-cell table:style-name="Table1.C23" office:value-type="string">
            <text:p text:style-name="P21">X </text:p>
          </table:table-cell>
          <table:table-cell table:style-name="Table1.D23" office:value-type="string">
            <text:p text:style-name="P21">Dados para o CCS do BACEN </text:p>
          </table:table-cell>
          <table:table-cell table:style-name="Table1.E23" office:value-type="string">
            <text:p text:style-name="P111">BANCO DE </text:p>
            <text:p text:style-name="P21">DADOS </text:p>
          </table:table-cell>
          <table:table-cell table:style-name="Table1.F23" office:value-type="string">
            <text:p text:style-name="P21">Diária </text:p>
          </table:table-cell>
        </table:table-row>
        <table:table-row table:style-name="Table1.24">
          <table:table-cell table:style-name="Table1.A24" office:value-type="string">
            <text:p text:style-name="P112"><text:span text:style-name="T4">S401-Fundos de </text:span></text:p>
            <text:p text:style-name="P21"><text:span text:style-name="T4">Investimento </text:span></text:p>
          </table:table-cell>
          <table:table-cell table:style-name="Table1.B24" office:value-type="string">
            <text:p text:style-name="P20"/>
          </table:table-cell>
          <table:table-cell table:style-name="Table1.C24" office:value-type="string">
            <text:p text:style-name="P20"/>
          </table:table-cell>
          <table:table-cell table:style-name="Table1.D24" office:value-type="string">
            <text:p text:style-name="P20"/>
          </table:table-cell>
          <table:table-cell table:style-name="Table1.E24" office:value-type="string">
            <text:p text:style-name="P20"/>
          </table:table-cell>
          <table:table-cell table:style-name="Table1.F24" office:value-type="string">
            <text:p text:style-name="P20"/>
          </table:table-cell>
        </table:table-row>
        <table:table-row table:style-name="Table1.25">
          <table:table-cell table:style-name="Table1.A14" office:value-type="string">
            <text:p text:style-name="P29"><text:span text:style-name="T4">(Controle de aplicações de </text:span></text:p>
            <text:p text:style-name="P32"><text:span text:style-name="T4">Fundos de </text:span></text:p>
            <text:p text:style-name="P113"><text:span text:style-name="T4">Investimentos) </text:span></text:p>
          </table:table-cell>
          <table:table-cell table:style-name="Table1.B25" office:value-type="string">
            <text:p text:style-name="P21">X </text:p>
          </table:table-cell>
          <table:table-cell table:style-name="Table1.C25" office:value-type="string">
            <text:p text:style-name="P21"><text:s/></text:p>
          </table:table-cell>
          <table:table-cell table:style-name="Table1.D25" office:value-type="string">
            <text:p text:style-name="P29">Valor de compra ou venda de títulos referentes aos fundos de Resgates </text:p>
            <text:p text:style-name="P21">Automáticos </text:p>
          </table:table-cell>
          <table:table-cell table:style-name="Table1.E25" office:value-type="string">
            <text:p text:style-name="P19">Arquivo texto </text:p>
          </table:table-cell>
          <table:table-cell table:style-name="Table1.F25" office:value-type="string">
            <text:p text:style-name="P21">Diária </text:p>
          </table:table-cell>
        </table:table-row>
        <table:table-row table:style-name="Table1.26">
          <table:table-cell table:style-name="Table1.A26" office:value-type="string">
            <text:p text:style-name="P109"><text:span text:style-name="T4">S432-BACEN-</text:span></text:p>
          </table:table-cell>
          <table:table-cell table:style-name="Table1.B26" office:value-type="string">
            <text:p text:style-name="P20"/>
          </table:table-cell>
          <table:table-cell table:style-name="Table1.C26" office:value-type="string">
            <text:p text:style-name="P20"/>
          </table:table-cell>
          <table:table-cell table:style-name="Table1.D26" office:value-type="string">
            <text:p text:style-name="P20"/>
          </table:table-cell>
          <table:table-cell table:style-name="Table1.E26" office:value-type="string">
            <text:p text:style-name="P20"/>
          </table:table-cell>
          <table:table-cell table:style-name="Table1.F26" office:value-type="string">
            <text:p text:style-name="P20"/>
          </table:table-cell>
        </table:table-row>
        <table:table-row table:style-name="Table1.27">
          <table:table-cell table:style-name="Table1.A14" office:value-type="string">
            <text:p text:style-name="P21"><text:span text:style-name="T4">JUD (Execução de bloqueios judiciais) </text:span></text:p>
          </table:table-cell>
          <table:table-cell table:style-name="Table1.B27" office:value-type="string">
            <text:p text:style-name="P21">X </text:p>
          </table:table-cell>
          <table:table-cell table:style-name="Table1.C27" office:value-type="string">
            <text:p text:style-name="P21"><text:s/></text:p>
          </table:table-cell>
          <table:table-cell table:style-name="Table1.D27" office:value-type="string">
            <text:p text:style-name="P114">Clientes com restrição de operações </text:p>
            <text:p text:style-name="P21">bancárias </text:p>
          </table:table-cell>
          <table:table-cell table:style-name="Table1.E27" office:value-type="string">
            <text:p text:style-name="P115">Componente </text:p>
            <text:p text:style-name="P27">COM </text:p>
            <text:p text:style-name="P116">corporativo </text:p>
          </table:table-cell>
          <table:table-cell table:style-name="Table1.F27" office:value-type="string">
            <text:p text:style-name="P21">On-line </text:p>
          </table:table-cell>
        </table:table-row>
        <table:table-row table:style-name="Table1.28">
          <table:table-cell table:style-name="Table1.A28" office:value-type="string">
            <text:p text:style-name="P21"><text:span text:style-name="T4">S440-</text:span></text:p>
          </table:table-cell>
          <table:table-cell table:style-name="Table1.B28" office:value-type="string">
            <text:p text:style-name="P20"/>
          </table:table-cell>
          <table:table-cell table:style-name="Table1.C28" office:value-type="string">
            <text:p text:style-name="P20"/>
          </table:table-cell>
          <table:table-cell table:style-name="Table1.D28" office:value-type="string">
            <text:p text:style-name="P20"/>
          </table:table-cell>
          <table:table-cell table:style-name="Table1.E28" office:value-type="string">
            <text:p text:style-name="P20"/>
          </table:table-cell>
          <table:table-cell table:style-name="Table1.F28" office:value-type="string">
            <text:p text:style-name="P20"/>
          </table:table-cell>
        </table:table-row>
        <table:table-row table:style-name="Table1.29">
          <table:table-cell table:style-name="Table1.A14" table:number-rows-spanned="2" office:value-type="string">
            <text:p text:style-name="P117"><text:span text:style-name="T4">Demonstrações </text:span></text:p>
            <text:p text:style-name="P27"><text:soft-page-break/><text:span text:style-name="T4">Financeiras </text:span></text:p>
            <text:p text:style-name="P118"><text:span text:style-name="T4">(Geração dos demonstrativos contábeis legais) </text:span></text:p>
          </table:table-cell>
          <table:table-cell table:style-name="Table1.B29" office:value-type="string">
            <text:p text:style-name="P21"><text:s/></text:p>
          </table:table-cell>
          <table:table-cell table:style-name="Table1.C29" office:value-type="string">
            <text:p text:style-name="P21">X </text:p>
          </table:table-cell>
          <table:table-cell table:style-name="Table1.D29" office:value-type="string">
            <text:p text:style-name="P21">Saldos de Rubricas Contábeis de Longo Prazo. </text:p>
          </table:table-cell>
          <table:table-cell table:style-name="Table1.E29" office:value-type="string">
            <text:p text:style-name="P19">Arquivo texto </text:p>
          </table:table-cell>
          <table:table-cell table:style-name="Table1.F29" office:value-type="string">
            <text:p text:style-name="P21">Mensal </text:p>
          </table:table-cell>
        </table:table-row>
        <table:table-row table:style-name="Table1.30">
          <table:covered-table-cell/>
          <table:table-cell table:style-name="Table1.A1" office:value-type="string">
            <text:p text:style-name="P21"><text:s/>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120">Informações Financeiras Trimestrais </text:p>
            <text:p text:style-name="P21">(IFT) </text:p>
          </table:table-cell>
          <table:table-cell table:style-name="Table1.A1" office:value-type="string">
            <text:p text:style-name="P19">Arquivo texto </text:p>
          </table:table-cell>
          <table:table-cell table:style-name="Table1.A1" office:value-type="string">
            <text:p text:style-name="P21">Trimestral </text:p>
          </table:table-cell>
        </table:table-row>
        <table:table-row table:style-name="Table1.31">
          <table:table-cell table:style-name="Table1.A31" office:value-type="string">
            <text:p text:style-name="P21"><text:span text:style-name="T4">S696-Programa de Avaliação de </text:span></text:p>
          </table:table-cell>
          <table:table-cell table:style-name="Table1.B31" office:value-type="string">
            <text:p text:style-name="P20"/>
          </table:table-cell>
          <table:table-cell table:style-name="Table1.C31" office:value-type="string">
            <text:p text:style-name="P20"/>
          </table:table-cell>
          <table:table-cell table:style-name="Table1.D31" office:value-type="string">
            <text:p text:style-name="P20"/>
          </table:table-cell>
          <table:table-cell table:style-name="Table1.E31" office:value-type="string">
            <text:p text:style-name="P20"/>
          </table:table-cell>
          <table:table-cell table:style-name="Table1.F31" office:value-type="string">
            <text:p text:style-name="P20"/>
          </table:table-cell>
        </table:table-row>
        <table:table-row table:style-name="Table1.25">
          <table:table-cell table:style-name="Table1.A14" office:value-type="string">
            <text:p text:style-name="P32"><text:span text:style-name="T4">Performance </text:span></text:p>
            <text:p text:style-name="P21"><text:span text:style-name="T4">(Avaliação de desempenho das agências) </text:span></text:p>
          </table:table-cell>
          <table:table-cell table:style-name="Table1.B32" office:value-type="string">
            <text:p text:style-name="P21"><text:s/></text:p>
          </table:table-cell>
          <table:table-cell table:style-name="Table1.C32" office:value-type="string">
            <text:p text:style-name="P21">X </text:p>
          </table:table-cell>
          <table:table-cell table:style-name="Table1.D32" office:value-type="string">
            <text:p text:style-name="P21">Saldo Médio de Emissão de CDB </text:p>
          </table:table-cell>
          <table:table-cell table:style-name="Table1.E32" office:value-type="string">
            <text:p text:style-name="P106">VIEW DE </text:p>
            <text:p text:style-name="P31">BANCO DE </text:p>
            <text:p text:style-name="P21">DADOS </text:p>
          </table:table-cell>
          <table:table-cell table:style-name="Table1.F32" office:value-type="string">
            <text:p text:style-name="P88">A cada 10 dias </text:p>
          </table:table-cell>
        </table:table-row>
        <table:table-row table:style-name="Table1.33">
          <table:table-cell table:style-name="Table1.A33" office:value-type="string">
            <text:p text:style-name="P126"><text:span text:style-name="T4">S701-Riscos de </text:span></text:p>
            <text:p text:style-name="P21"><text:span text:style-name="T4">Tesouraria </text:span></text:p>
          </table:table-cell>
          <table:table-cell table:style-name="Table1.B33" office:value-type="string">
            <text:p text:style-name="P20"/>
          </table:table-cell>
          <table:table-cell table:style-name="Table1.C33" office:value-type="string">
            <text:p text:style-name="P20"/>
          </table:table-cell>
          <table:table-cell table:style-name="Table1.D33" office:value-type="string">
            <text:p text:style-name="P20"/>
          </table:table-cell>
          <table:table-cell table:style-name="Table1.E33" office:value-type="string">
            <text:p text:style-name="P20"/>
          </table:table-cell>
          <table:table-cell table:style-name="Table1.F33" office:value-type="string">
            <text:p text:style-name="P20"/>
          </table:table-cell>
        </table:table-row>
        <table:table-row table:style-name="Table1.34">
          <table:table-cell table:style-name="Table1.A34" office:value-type="string">
            <text:p text:style-name="P29"><text:span text:style-name="T4">(Avaliação de risco de </text:span></text:p>
            <text:p text:style-name="P32"><text:span text:style-name="T4">tesouraria e </text:span></text:p>
            <text:p text:style-name="P21"><text:span text:style-name="T4">previsão de fluxo <text:s/>de caixa) </text:span></text:p>
          </table:table-cell>
          <table:table-cell table:style-name="Table1.B34" office:value-type="string">
            <text:p text:style-name="P21"><text:s/></text:p>
          </table:table-cell>
          <table:table-cell table:style-name="Table1.C34" office:value-type="string">
            <text:p text:style-name="P21">X </text:p>
          </table:table-cell>
          <table:table-cell table:style-name="Table1.D34" office:value-type="string">
            <text:p text:style-name="P21">Dados das operações financeiras </text:p>
          </table:table-cell>
          <table:table-cell table:style-name="Table1.E34" office:value-type="string">
            <text:p text:style-name="P106">VIEW DE </text:p>
            <text:p text:style-name="P26">BANCO DE </text:p>
            <text:p text:style-name="P21">DADOS </text:p>
          </table:table-cell>
          <table:table-cell table:style-name="Table1.F34" office:value-type="string">
            <text:p text:style-name="P21">Diária </text:p>
          </table:table-cell>
        </table:table-row>
        <table:table-row table:style-name="Table1.8">
          <table:table-cell table:style-name="Table1.A35" office:value-type="string">
            <text:p text:style-name="P26"><text:span text:style-name="T4">S461-Datamart de</text:span></text:p>
            <text:p text:style-name="P21"><text:span text:style-name="T4">Gerenciamento de Clientes </text:span></text:p>
          </table:table-cell>
          <table:table-cell table:style-name="Table1.B35" office:value-type="string">
            <text:p text:style-name="P34"><text:span text:style-name="T4"><text:s/></text:span></text:p>
            <text:p text:style-name="P21"><text:s/></text:p>
          </table:table-cell>
          <table:table-cell table:style-name="Table1.A1" office:value-type="string">
            <text:p text:style-name="P21">X </text:p>
          </table:table-cell>
          <table:table-cell table:style-name="Table1.A1" office:value-type="string">
            <text:p text:style-name="P21">Dados das operações financeiras </text:p>
          </table:table-cell>
          <table:table-cell table:style-name="Table1.E35" office:value-type="string">
            <text:p text:style-name="P106">VIEW DE </text:p>
            <text:p text:style-name="P26">BANCO DE </text:p>
            <text:p text:style-name="P21">DADOS </text:p>
          </table:table-cell>
          <table:table-cell table:style-name="Table1.A1" office:value-type="string">
            <text:p text:style-name="P21">Diária </text:p>
          </table:table-cell>
        </table:table-row>
      </table:table>
      <text:p text:style-name="P79"><text:span text:style-name="T4"><text:s/></text:span></text:p>
      <text:p text:style-name="P127"><text:span text:style-name="T6">3.3.2. Descrição básica dos sistemas integrados 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122"><text:span text:style-name="T4">Sistema </text:span></text:p>
          </table:table-cell>
          <table:table-cell table:style-name="Table2.A1" office:value-type="string">
            <text:p text:style-name="P20"><text:span text:style-name="T4">Descrição </text:span></text:p>
          </table:table-cell>
          <table:table-cell table:style-name="Table2.A1" office:value-type="string">
            <text:p text:style-name="P20"><text:span text:style-name="T4">Plataforma </text:span></text:p>
          </table:table-cell>
          <table:table-cell table:style-name="Table2.A1" office:value-type="string">
            <text:p text:style-name="P20"><text:span text:style-name="T4">Repositório </text:span></text:p>
          </table:table-cell>
        </table:table-row>
        <table:table-row table:style-name="Table2.2">
          <table:table-cell table:style-name="Table2.A1" office:value-type="string">
            <text:p text:style-name="P124"><text:span text:style-name="T4">S048 <text:tab/>– <text:tab/>Contas </text:span></text:p>
            <text:p text:style-name="P120"><text:span text:style-name="T4">Correntes <text:tab/>/ </text:span></text:p>
            <text:p text:style-name="P122"><text:span text:style-name="T4">Cheque Especial </text:span></text:p>
          </table:table-cell>
          <table:table-cell table:style-name="Table2.A1" office:value-type="string">
            <text:p text:style-name="P128">Controla <text:tab/>a </text:p>
            <text:p text:style-name="P33">Movimentação das Contas </text:p>
            <text:p text:style-name="P28">Correntes dos clientes do </text:p>
            <text:p text:style-name="P20">Banco<text:span text:style-name="T4"> </text:span></text:p>
          </table:table-cell>
          <table:table-cell table:style-name="Table2.A1" office:value-type="string">
            <text:p text:style-name="P21">Mainframe IBM<text:span text:style-name="T4"> </text:span></text:p>
          </table:table-cell>
          <table:table-cell table:style-name="Table2.A1" office:value-type="string">
            <text:p text:style-name="P20">VSAM<text:span text:style-name="T4"> </text:span></text:p>
          </table:table-cell>
        </table:table-row>
        <table:table-row table:style-name="Table2.3">
          <table:table-cell table:style-name="Table2.A1" office:value-type="string">
            <text:p text:style-name="P124"><text:span text:style-name="T4">S095 - Sistema de </text:span></text:p>
            <text:p text:style-name="P120"><text:span text:style-name="T4">Componentes </text:span></text:p>
            <text:p text:style-name="P122"><text:span text:style-name="T4">Corporativos </text:span></text:p>
          </table:table-cell>
          <table:table-cell table:style-name="Table2.A1" office:value-type="string">
            <text:p text:style-name="P20">Bibliotecas corporativas </text:p>
          </table:table-cell>
          <table:table-cell table:style-name="Table2.A1" office:value-type="string">
            <text:p text:style-name="P21"><text:s/></text:p>
          </table:table-cell>
          <table:table-cell table:style-name="Table2.A1" office:value-type="string">
            <text:p text:style-name="P20"><text:s/></text:p>
          </table:table-cell>
        </table:table-row>
        <table:table-row table:style-name="Table2.3">
          <table:table-cell table:style-name="Table2.A1" office:value-type="string">
            <text:p text:style-name="P124"><text:span text:style-name="T4">S134 – Sistema de </text:span></text:p>
            <text:p text:style-name="P124"><text:span text:style-name="T4">Automação </text:span></text:p>
            <text:p text:style-name="P122"><text:span text:style-name="T4">Bancária </text:span></text:p>
          </table:table-cell>
          <table:table-cell table:style-name="Table2.A1" office:value-type="string">
            <text:p text:style-name="P20">Faz o processamento on-line de transações de contas correntes, poupança e pagamentos diversos.<text:span text:style-name="T4"> </text:span></text:p>
          </table:table-cell>
          <table:table-cell table:style-name="Table2.A1" office:value-type="string">
            <text:p text:style-name="P20">MSWindows<text:span text:style-name="T4"> </text:span></text:p>
          </table:table-cell>
          <table:table-cell table:style-name="Table2.A1" office:value-type="string">
            <text:p text:style-name="P20">MS SQL<text:span text:style-name="T4"> </text:span></text:p>
          </table:table-cell>
        </table:table-row>
        <table:table-row table:style-name="Table2.5">
          <table:table-cell table:style-name="Table2.A1" office:value-type="string">
            <text:p text:style-name="P120"><text:span text:style-name="T4">S160 – Nordeste </text:span></text:p>
            <text:p text:style-name="P122"><text:span text:style-name="T4">Eletrônico </text:span></text:p>
          </table:table-cell>
          <table:table-cell table:style-name="Table2.A1" office:value-type="string">
            <text:p text:style-name="P35">responsável pela disponibilização dos produtos e serviços do Banco do </text:p>
            <text:p text:style-name="P36">Nordeste na </text:p>
            <text:p text:style-name="P20">Internet,(Internet Banking).<text:span text:style-name="T4"> </text:span></text:p>
          </table:table-cell>
          <table:table-cell table:style-name="Table2.A1" office:value-type="string">
            <text:p text:style-name="P31">MSWindows e </text:p>
            <text:p text:style-name="P20">Mainframe IBM<text:span text:style-name="T4"> </text:span></text:p>
          </table:table-cell>
          <table:table-cell table:style-name="Table2.A1" office:value-type="string">
            <text:p text:style-name="P33">MS SQL Server, </text:p>
            <text:p text:style-name="P20">DB2<text:span text:style-name="T4"> </text:span></text:p>
          </table:table-cell>
        </table:table-row>
        <table:table-row table:style-name="Table2.1">
          <table:table-cell table:style-name="Table2.A1" office:value-type="string">
            <text:p text:style-name="P122"><text:span text:style-name="T4">S211 <text:tab/>– <text:tab/>SRA <text:tab/>– </text:span></text:p>
          </table:table-cell>
          <table:table-cell table:style-name="Table2.A1" office:value-type="string">
            <text:p text:style-name="P20">Elabora <text:tab/>indicadores <text:tab/>de </text:p>
          </table:table-cell>
          <table:table-cell table:style-name="Table2.A1" office:value-type="string">
            <text:p text:style-name="P20">Mainframe IBM<text:span text:style-name="T4"> </text:span></text:p>
          </table:table-cell>
          <table:table-cell table:style-name="Table2.A1" office:value-type="string">
            <text:p text:style-name="P20">VSAM<text:span text:style-name="T4"> </text:span></text:p>
          </table:table-cell>
        </table:table-row>
        <text:soft-page-break/>
        <table:table-row table:style-name="Table2.7">
          <table:table-cell table:style-name="Table2.A1" office:value-type="string">
            <text:p text:style-name="P120"><text:span text:style-name="T4">Sistema <text:tab/>de </text:span></text:p>
            <text:p text:style-name="P123"><text:span text:style-name="T4">Remuneração de </text:span></text:p>
            <text:p text:style-name="P122"><text:span text:style-name="T4">Agências </text:span></text:p>
          </table:table-cell>
          <table:table-cell table:style-name="Table2.A1" office:value-type="string">
            <text:p text:style-name="P20">desempenho das agências<text:span text:style-name="T4"> </text:span>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</table:table-row>
        <table:table-row table:style-name="Table2.8">
          <table:table-cell table:style-name="Table2.A1" office:value-type="string">
            <text:p text:style-name="P124"><text:span text:style-name="T4">S230 - Entrada de </text:span></text:p>
            <text:p text:style-name="P122"><text:span text:style-name="T4">Dados por Evento </text:span></text:p>
          </table:table-cell>
          <table:table-cell table:style-name="Table2.A1" office:value-type="string">
            <text:p text:style-name="P129">É responsável pelo cadastramento e geração de esquemas contábeis sob a forma de eventos. Apenas as tabelas de eventos existem em ambiente Windows<text:span text:style-name="T4"> </text:span></text:p>
          </table:table-cell>
          <table:table-cell table:style-name="Table2.A1" office:value-type="string">
            <text:p text:style-name="P20">Mainframe IBM<text:span text:style-name="T4"> </text:span></text:p>
          </table:table-cell>
          <table:table-cell table:style-name="Table2.A1" office:value-type="string">
            <text:p text:style-name="P20">VSAM<text:span text:style-name="T4"> </text:span></text:p>
          </table:table-cell>
        </table:table-row>
        <table:table-row table:style-name="Table2.9">
          <table:table-cell table:style-name="Table2.A1" office:value-type="string">
            <text:p text:style-name="P120"><text:span text:style-name="T4">S231 <text:tab/>– </text:span></text:p>
            <text:p text:style-name="P122"><text:span text:style-name="T4">Conciliação Contábil </text:span></text:p>
          </table:table-cell>
          <table:table-cell table:style-name="Table2.A1" office:value-type="string">
            <text:p text:style-name="P38">Faz a conciliação de movimentos e saldos </text:p>
            <text:p text:style-name="P37">contábeis entre o Sistema de Contabilidade </text:p>
            <text:p text:style-name="P129">e os outros sistemas fornecedores de informações contábeis.<text:span text:style-name="T4"> </text:span></text:p>
          </table:table-cell>
          <table:table-cell table:style-name="Table2.A1" office:value-type="string">
            <text:p text:style-name="P20">MS Windows<text:span text:style-name="T4"> </text:span></text:p>
          </table:table-cell>
          <table:table-cell table:style-name="Table2.A1" office:value-type="string">
            <text:p text:style-name="P20">MS SQL Server<text:span text:style-name="T4"> </text:span></text:p>
          </table:table-cell>
        </table:table-row>
        <table:table-row table:style-name="Table2.10">
          <table:table-cell table:style-name="Table2.A1" office:value-type="string">
            <text:p text:style-name="P125"><text:span text:style-name="T4">S294 - Sistema de Pagamentos </text:span></text:p>
            <text:p text:style-name="P122"><text:span text:style-name="T4">Brasileiro - SPB </text:span></text:p>
          </table:table-cell>
          <table:table-cell table:style-name="Table2.A1" office:value-type="string">
            <text:p text:style-name="P39">Faz o controle e gerenciamento das movimentações financeiras envolvendo a conta de reservas bancárias, no novo </text:p>
            <text:p text:style-name="P36">padrão estabelecido pelo </text:p>
            <text:p text:style-name="P20">BACEN </text:p>
          </table:table-cell>
          <table:table-cell table:style-name="Table2.A1" office:value-type="string">
            <text:p text:style-name="P20">MSWindows </text:p>
          </table:table-cell>
          <table:table-cell table:style-name="Table2.A1" office:value-type="string">
            <text:p text:style-name="P20">MS SQL Server </text:p>
          </table:table-cell>
        </table:table-row>
        <table:table-row table:style-name="Table2.3">
          <table:table-cell table:style-name="Table2.A1" office:value-type="string">
            <text:p text:style-name="P124"><text:span text:style-name="T4">S400 – Parâmetros </text:span></text:p>
            <text:p text:style-name="P124"><text:span text:style-name="T4">Corporativos <text:tab/>e </text:span></text:p>
            <text:p text:style-name="P122"><text:span text:style-name="T4">Cliente Único </text:span></text:p>
          </table:table-cell>
          <table:table-cell table:style-name="Table2.A1" office:value-type="string">
            <text:p text:style-name="P20">Gerencia o cadastro único de clientes e os dados comuns aos sistemas do Banco </text:p>
          </table:table-cell>
          <table:table-cell table:style-name="Table2.A1" office:value-type="string">
            <text:p text:style-name="P20">MSWindows </text:p>
          </table:table-cell>
          <table:table-cell table:style-name="Table2.A1" office:value-type="string">
            <text:p text:style-name="P20">MS SQL Server </text:p>
          </table:table-cell>
        </table:table-row>
        <table:table-row table:style-name="Table2.12">
          <table:table-cell table:style-name="Table2.A1" office:value-type="string">
            <text:p text:style-name="P120"><text:span text:style-name="T4">S401 </text:span>– <text:span text:style-name="T4">Fundos de </text:span></text:p>
            <text:p text:style-name="P122"><text:span text:style-name="T4">Investimento </text:span></text:p>
          </table:table-cell>
          <table:table-cell table:style-name="Table2.A1" office:value-type="string">
            <text:p text:style-name="P20">Administra as aplicações em fundos de investimentos </text:p>
          </table:table-cell>
          <table:table-cell table:style-name="Table2.A1" office:value-type="string">
            <text:p text:style-name="P20">MSWindows </text:p>
          </table:table-cell>
          <table:table-cell table:style-name="Table2.A1" office:value-type="string">
            <text:p text:style-name="P20">MS SQL Server </text:p>
          </table:table-cell>
        </table:table-row>
        <table:table-row table:style-name="Table2.12">
          <table:table-cell table:style-name="Table2.A1" office:value-type="string">
            <text:p text:style-name="P122"><text:span text:style-name="T4">S432-BACEN-JUD </text:span></text:p>
          </table:table-cell>
          <table:table-cell table:style-name="Table2.A1" office:value-type="string">
            <text:p text:style-name="P36">Gerencia o controle dos </text:p>
            <text:p text:style-name="P36">Bloqueios Judiciais do </text:p>
            <text:p text:style-name="P20">BACEN </text:p>
          </table:table-cell>
          <table:table-cell table:style-name="Table2.A1" office:value-type="string">
            <text:p text:style-name="P20">MSWindows </text:p>
          </table:table-cell>
          <table:table-cell table:style-name="Table2.A1" office:value-type="string">
            <text:p text:style-name="P20">MS SQL Server </text:p>
          </table:table-cell>
        </table:table-row>
        <table:table-row table:style-name="Table2.3">
          <table:table-cell table:style-name="Table2.A1" office:value-type="string">
            <text:p text:style-name="P124"><text:span text:style-name="T4">S440 <text:tab/>- </text:span></text:p>
            <text:p text:style-name="P120"><text:span text:style-name="T4">Demonstrações </text:span></text:p>
            <text:p text:style-name="P122"><text:span text:style-name="T4">Financeiras </text:span></text:p>
          </table:table-cell>
          <table:table-cell table:style-name="Table2.A1" office:value-type="string">
            <text:p text:style-name="P20">Gera mensalmente os mapas de demonstrações financeiras legais </text:p>
          </table:table-cell>
          <table:table-cell table:style-name="Table2.A1" office:value-type="string">
            <text:p text:style-name="P20">MSWindows </text:p>
          </table:table-cell>
          <table:table-cell table:style-name="Table2.A1" office:value-type="string">
            <text:p text:style-name="P20">MS SQL Server </text:p>
          </table:table-cell>
        </table:table-row>
        <table:table-row table:style-name="Table2.2">
          <table:table-cell table:style-name="Table2.A1" office:value-type="string">
            <text:p text:style-name="P124"><text:span text:style-name="T4">S461 - Sistema de </text:span></text:p>
            <text:p text:style-name="P124"><text:span text:style-name="T4">Data <text:tab/>Mart </text:span></text:p>
            <text:p text:style-name="P124"><text:span text:style-name="T4">Gerenciamento de </text:span></text:p>
            <text:p text:style-name="P122"><text:span text:style-name="T4">Clientes </text:span></text:p>
          </table:table-cell>
          <table:table-cell table:style-name="Table2.A1" office:value-type="string">
            <text:p text:style-name="P130">Permite avaliação das carteiras através da análise de diversas informações, inclusive número de clientes e produtos contratados. </text:p>
          </table:table-cell>
          <table:table-cell table:style-name="Table2.A1" office:value-type="string">
            <text:p text:style-name="P20">.IBM Cognos </text:p>
          </table:table-cell>
          <table:table-cell table:style-name="Table2.A1" office:value-type="string">
            <text:p text:style-name="P20">MS SQL Server </text:p>
          </table:table-cell>
        </table:table-row>
        <table:table-row table:style-name="Table2.16">
          <table:table-cell table:style-name="Table2.A1" office:value-type="string">
            <text:p text:style-name="P124"><text:span text:style-name="T4">S467 - Sistema de </text:span></text:p>
            <text:p text:style-name="P124"><text:span text:style-name="T4">Processo </text:span></text:p>
            <text:p text:style-name="P124"><text:span text:style-name="T4">Rentabilidade <text:tab/>de </text:span></text:p>
            <text:p text:style-name="P122"><text:span text:style-name="T4">Produtos </text:span></text:p>
          </table:table-cell>
          <table:table-cell table:style-name="Table2.A1" office:value-type="string">
            <text:p text:style-name="P40">Permite<text:span text:style-name="T7"> </text:span>analisar a<text:span text:style-name="T7"> </text:span>margem de contribuição proporcionada pelos<text:span text:style-name="T8"> </text:span><text:span text:style-name="T4">Produtos</text:span><text:span text:style-name="T7"> </text:span>e<text:span text:style-name="T8"> </text:span><text:span text:style-name="T4">Clientes</text:span><text:span text:style-name="T7"> </text:span>do </text:p>
            <text:p text:style-name="P20">BNB, com o <text:span text:style-name="T7"><text:s/></text:span>propósito de identificar o perfil dos clientes do Banco e subsidiar ações negociais. </text:p>
          </table:table-cell>
          <table:table-cell table:style-name="Table2.A1" office:value-type="string">
            <text:p text:style-name="P20">IBM Cognos </text:p>
          </table:table-cell>
          <table:table-cell table:style-name="Table2.A1" office:value-type="string">
            <text:p text:style-name="P20">MS SQL Server </text:p>
          </table:table-cell>
        </table:table-row>
        <table:table-row table:style-name="Table2.12">
          <table:table-cell table:style-name="Table2.A1" office:value-type="string">
            <text:p text:style-name="P124"><text:span text:style-name="T4">S480 - Sistema de </text:span></text:p>
            <text:p text:style-name="P122"><text:soft-page-break/><text:span text:style-name="T4">Prevenção <text:tab/>à </text:span></text:p>
          </table:table-cell>
          <table:table-cell table:style-name="Table2.A1" office:value-type="string">
            <text:p text:style-name="P131">Identifica, através de varreduras indício de lavagem <text:soft-page-break/>de dinheiro. </text:p>
          </table:table-cell>
          <table:table-cell table:style-name="Table2.A1" office:value-type="string">
            <text:p text:style-name="P20">MSWindows </text:p>
          </table:table-cell>
          <table:table-cell table:style-name="Table2.A1" office:value-type="string">
            <text:p text:style-name="P20">MS SQL Server </text:p>
          </table:table-cell>
        </table:table-row>
        <table:table-row table:style-name="Table2.12">
          <table:table-cell table:style-name="Table2.A1" office:value-type="string">
            <text:p text:style-name="P119"><text:span text:style-name="T4">Lavagem de </text:span></text:p>
            <text:p text:style-name="P122"><text:span text:style-name="T4">Dinheiro </text:span>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</table:table-row>
        <table:table-row table:style-name="Table2.3">
          <table:table-cell table:style-name="Table2.A1" office:value-type="string">
            <text:p text:style-name="P122"><text:span text:style-name="T4">S533 – Trilha de auditoria corporativa </text:span></text:p>
          </table:table-cell>
          <table:table-cell table:style-name="Table2.A1" office:value-type="string">
            <text:p text:style-name="P20">Guarda eventos de sistemas </text:p>
          </table:table-cell>
          <table:table-cell table:style-name="Table2.A1" office:value-type="string">
            <text:p text:style-name="P20"><text:s/></text:p>
          </table:table-cell>
          <table:table-cell table:style-name="Table2.A1" office:value-type="string">
            <text:p text:style-name="P20"><text:s/></text:p>
          </table:table-cell>
        </table:table-row>
        <table:table-row table:style-name="Table2.5">
          <table:table-cell table:style-name="Table2.A1" office:value-type="string">
            <text:p text:style-name="P121"><text:span text:style-name="T4">S696 - Programa de Ação </text:span></text:p>
          </table:table-cell>
          <table:table-cell table:style-name="Table2.A1" office:value-type="string">
            <text:p text:style-name="P20">Controla as metas planejadas e as ações das unidades administrativas do banco, fazendo a avaliação de performance das mesmas. </text:p>
          </table:table-cell>
          <table:table-cell table:style-name="Table2.A1" office:value-type="string">
            <text:p text:style-name="P20">MSWindows </text:p>
          </table:table-cell>
          <table:table-cell table:style-name="Table2.A1" office:value-type="string">
            <text:p text:style-name="P20">MS SQL Server </text:p>
          </table:table-cell>
        </table:table-row>
        <table:table-row table:style-name="Table2.21">
          <table:table-cell table:style-name="Table2.A1" office:value-type="string">
            <text:p text:style-name="P122"><text:span text:style-name="T4">S701 – Risco </text:span></text:p>
          </table:table-cell>
          <table:table-cell table:style-name="Table2.A1" office:value-type="string">
            <text:p text:style-name="P20">Avalia os riscos dos saldos de ativo e passivo de tesouraria </text:p>
          </table:table-cell>
          <table:table-cell table:style-name="Table2.A1" office:value-type="string">
            <text:p text:style-name="P20">MSWindows </text:p>
          </table:table-cell>
          <table:table-cell table:style-name="Table2.A1" office:value-type="string">
            <text:p text:style-name="P20">MS SQL Server </text:p>
          </table:table-cell>
        </table:table-row>
      </table:table>
      <text:p text:style-name="P80"><text:s/></text:p>
      <text:list xml:id="list173646683522959" text:continue-numbering="true" text:style-name="WWNum11">
        <text:list-item>
          <text:list>
            <text:list-item>
              <text:h text:style-name="P7" text:outline-level="2">REQUISITOS NÃO-FUNCIONAIS BÁSICOS </text:h>
              <text:list>
                <text:list-item>
                  <text:h text:style-name="P11" text:outline-level="3">Confiabilidade </text:h>
                </text:list-item>
              </text:list>
            </text:list-item>
          </text:list>
        </text:list-item>
      </text:list>
      <text:p text:style-name="P132">Dispor de mecanismos os quais garantam o correto funcionamento do sistema ao longo do tempo. </text:p>
      <text:list xml:id="list173646001611980" text:continue-numbering="true" text:style-name="WWNum11">
        <text:list-item>
          <text:list>
            <text:list-item>
              <text:list>
                <text:list-item>
                  <text:h text:style-name="P11" text:outline-level="3">Rotinas Batch </text:h>
                </text:list-item>
              </text:list>
            </text:list-item>
          </text:list>
        </text:list-item>
      </text:list>
      <text:p text:style-name="P136">Caso o sistema possua rotinas batch para finalização dos procedimentos diário e mensal, as mesmas devem ser executadas em uma janela máxima de 4 horas e devem ser compatíveis com Windows 2012 Server (ou superior) ou z/OS 2.1 ou superior. </text:p>
      <text:list xml:id="list173647977331968" text:continue-numbering="true" text:style-name="WWNum11">
        <text:list-item>
          <text:list>
            <text:list-item>
              <text:list>
                <text:list-item>
                  <text:h text:style-name="P11" text:outline-level="3">Tempos de Resposta Reduzidos para Acesso do Cliente e </text:h>
                </text:list-item>
              </text:list>
            </text:list-item>
          </text:list>
        </text:list-item>
      </text:list>
      <text:h text:style-name="P3" text:outline-level="1">Usuário Interno </text:h>
      <text:p text:style-name="P137">Todas as transações online do sistema devem executar em um tempo de resposta de até 8 segundos. Esse tempo de resposta deve ser observado considerando que a conectividade entre a estação do usuário em ambiente de agência e o servidor de banco de dados varia entre 1Mbps e 4Mbps e é compartilhada com as outras aplicações e softwares existentes no Banco do Nordeste. </text:p>
      <text:list xml:id="list173647672702643" text:continue-numbering="true" text:style-name="WWNum11">
        <text:list-item>
          <text:list>
            <text:list-item>
              <text:list>
                <text:list-item>
                  <text:h text:style-name="P11" text:outline-level="3">Segurança e Auditoria </text:h>
                </text:list-item>
              </text:list>
            </text:list-item>
          </text:list>
        </text:list-item>
      </text:list>
      <text:p text:style-name="P138">O Sistema deve permitir a definição de grupos de usuários que possibilite o acesso restrito a funções pré-determinadas, garantindo a segregação de funções e obedecendo ao princípio do chinese wall; </text:p>
      <text:p text:style-name="P139">O Sistema deve gerar trilhas de auditoria para registrar os acessos e todas as transações realizadas, possibilitando identificar a data, hora, posições anterior e atual, e usuário que realizou a operação no sistema. Deve ainda se integrar com o sistema de trilha de auditoria corporativa, através de componente. </text:p>
      <text:list xml:id="list173646405200756" text:continue-numbering="true" text:style-name="WWNum11">
        <text:list-item>
          <text:list>
            <text:list-item>
              <text:list>
                <text:list-item>
                  <text:h text:style-name="P11" text:outline-level="3">Manter Parâmetros de Campos </text:h>
                </text:list-item>
              </text:list>
            </text:list-item>
          </text:list>
        </text:list-item>
      </text:list>
      <text:p text:style-name="P133">O sistema deverá suportar a atualização de campos parametrizáveis. </text:p>
      <text:list xml:id="list173646290896558" text:continue-numbering="true" text:style-name="WWNum11">
        <text:list-item>
          <text:list>
            <text:list-item>
              <text:list>
                <text:list-item>
                  <text:h text:style-name="P11" text:outline-level="3">Interfaces e Integrações </text:h>
                </text:list-item>
              </text:list>
            </text:list-item>
          </text:list>
        </text:list-item>
      </text:list>
      <text:p text:style-name="P137">O Sistema deve integrar-se aos sistemas do Banco do Nordeste através de interfaces a serem desenvolvidas pelo licitante vencedor. Na geração de eventos contábeis para o sistema de Contabilidade do Banco e na geração de lançamentos para o Sistema de Contas-Correntes, prioritariamente, o sistema deverá usar componente corporativo, desenvolvido pelo Banco, o qual realiza validação prévia dos eventos contábeis. Na impossibilidade de integração com esse componente, por questões de incompatibilidade de linguagens ou outras restrições, deverá ser gerada interface em arquivo-texto, em leiaute próprio do Banco do Nordeste. </text:p>
      <text:list xml:id="list173647822027548" text:continue-numbering="true" text:style-name="WWNum11">
        <text:list-item>
          <text:list>
            <text:list-item>
              <text:list>
                <text:list-item>
                  <text:h text:style-name="P11" text:outline-level="3"><text:soft-page-break/>Módulo Cliente </text:h>
                </text:list-item>
              </text:list>
            </text:list-item>
          </text:list>
        </text:list-item>
      </text:list>
      <text:p text:style-name="P140">O módulo de emissão de CDB/CDI a ser disponibilizado para as agências do Banco do Nordeste e deve ser implementado com interfaces WEB. </text:p>
      <text:list xml:id="list173646452135042" text:continue-numbering="true" text:style-name="WWNum11">
        <text:list-item>
          <text:list>
            <text:list-item>
              <text:list>
                <text:list-item>
                  <text:h text:style-name="P12" text:outline-level="3">Ajuda On-Line </text:h>
                </text:list-item>
              </text:list>
            </text:list-item>
          </text:list>
        </text:list-item>
      </text:list>
      <text:p text:style-name="P134">O sistema deve disponibilizar ajuda on-line em português que contemple todas as funcionalidades do aplicativo. </text:p>
      <text:list xml:id="list173646720502112" text:continue-numbering="true" text:style-name="WWNum11">
        <text:list-item>
          <text:list>
            <text:list-item>
              <text:list>
                <text:list-item>
                  <text:h text:style-name="P11" text:outline-level="3">Repositório de Dados </text:h>
                </text:list-item>
              </text:list>
            </text:list-item>
          </text:list>
        </text:list-item>
      </text:list>
      <text:p text:style-name="P132">O sistema deve utilizar o MS SQL Server 2014 ou IBM DB-2 versão 10 como repositório de dados. </text:p>
      <text:list xml:id="list173647224589203" text:continue-numbering="true" text:style-name="WWNum11">
        <text:list-item>
          <text:list>
            <text:list-item>
              <text:list>
                <text:list-item>
                  <text:h text:style-name="P13" text:outline-level="3">Servidor de componentes </text:h>
                </text:list-item>
              </text:list>
            </text:list-item>
          </text:list>
        </text:list-item>
      </text:list>
      <text:p text:style-name="P141">O sistema, caso faça uso de servidor de componentes, deve utilizar COM+, componentes MS.Net ou componentes Java compatíveis com WebSphere Application Server 7 ou superior. </text:p>
      <text:list xml:id="list173647413183868" text:continue-numbering="true" text:style-name="WWNum11">
        <text:list-item>
          <text:list>
            <text:list-item>
              <text:list>
                <text:list-item>
                  <text:h text:style-name="P13" text:outline-level="3">Servidor WEB </text:h>
                </text:list-item>
              </text:list>
            </text:list-item>
          </text:list>
        </text:list-item>
      </text:list>
      <text:p text:style-name="P137">O sistema, caso faça uso de servidor WEB, deve utilizar o MS Internet Information Services 8 ou aplicações WEB em Java que possam ser publicadas no WebSphere Application Server 7 ou superior. </text:p>
      <text:list xml:id="list173646882394991" text:continue-numbering="true" text:style-name="WWNum11">
        <text:list-item>
          <text:list>
            <text:list-item>
              <text:list>
                <text:list-item>
                  <text:h text:style-name="P13" text:outline-level="3">Servidor de Filas </text:h>
                </text:list-item>
              </text:list>
            </text:list-item>
          </text:list>
        </text:list-item>
      </text:list>
      <text:p text:style-name="P135">O sistema, caso faça uso de servidor de filas, deve utilizar o IBM MQSeries 7.1 ou Microsoft MSMQ 3.0. </text:p>
      <text:list xml:id="list173647367017410" text:continue-numbering="true" text:style-name="WWNum11">
        <text:list-item>
          <text:list>
            <text:list-item>
              <text:list>
                <text:list-item>
                  <text:h text:style-name="P13" text:outline-level="3">Estações de trabalho </text:h>
                </text:list-item>
              </text:list>
            </text:list-item>
          </text:list>
        </text:list-item>
      </text:list>
      <text:p text:style-name="P142">O sistema deve ser compatível com o sistema operacional Windows7 que é usado nas estações de trabalho dos usuários da rede interna do Banco do Nordeste.<text:span text:style-name="T4"> </text:span></text:p>
      <text:p text:style-name="P81"><text:span text:style-name="T4"><text:s/></text:span></text:p>
      <text:p text:style-name="P79"><text:span text:style-name="T4"><text:s/></text:span></text:p>
      <text:list xml:id="list173646960285005" text:continue-numbering="true" text:style-name="WWNum11">
        <text:list-item>
          <text:h text:style-name="P4" text:outline-level="1">4. REQUISITOS GERAIS RELATIVOS AO FORNECIMENTO DE </text:h>
        </text:list-item>
      </text:list>
      <text:h text:style-name="P5" text:outline-level="1">COMPONENTES DE SOFTWARE </text:h>
      <text:list xml:id="list173648077136216" text:continue-numbering="true" text:style-name="WWNum11">
        <text:list-item>
          <text:list>
            <text:list-item>
              <text:h text:style-name="P7" text:outline-level="2">4.1. DOCUMENTAÇÃO TÉCNICA </text:h>
            </text:list-item>
          </text:list>
        </text:list-item>
      </text:list>
      <text:p text:style-name="P143">4.1.1. Deverá ser fornecida documentação técnica completa, sob a forma de volumes impressos ou em meio eletrônico (CD, DVD, etc.), para cada componente de software fornecido ou instalado no escopo deste RFP. Caso fornecida em meio eletrônico, a documentação técnica deverá estar em formato amplamente utilizado (Microsoft WORD, PDF, etc.) ou ser acompanhada de recurso adequado para visualização em tela de computador e impressão em papel de tamanho A4. A documentação técnica deverá apresentar-se perfeitamente legível, sendo os detalhes das figuras facilmente reconhecíveis e escrita em idioma inglês ou português. </text:p>
      <text:p text:style-name="P143">4.1.2. A documentação técnica deverá apresentar ainda, em local de fácil reconhecimento, a identificação da data de emissão e da versão do produto a que se refere. </text:p>
      <text:p text:style-name="P145">4.1.3. <text:s/>A documentação técnica de cada componente de software deverá conter informações relativas aos itens a seguir: </text:p>
      <text:list xml:id="list2460601489" text:style-name="WWNum10">
        <text:list-item>
          <text:p text:style-name="P73">Funcionamento, composição, características e arquitetura do componente de software em questão; </text:p>
        </text:list-item>
        <text:list-item>
          <text:p text:style-name="P73"><text:soft-page-break/>Realização de procedimentos de configuração para todas as funcionalidades suportadas pelo componente de software em questão; </text:p>
        </text:list-item>
        <text:list-item>
          <text:p text:style-name="P74">Realização de procedimentos de resolução de problemas envolvendo o componente de software em questão; </text:p>
        </text:list-item>
        <text:list-item>
          <text:p text:style-name="P73">Realização de procedimentos de instalação e desinstalação dos componentes de software da solução. </text:p>
        </text:list-item>
        <text:list-item>
          <text:p text:style-name="P73">O Banco se reserva o direito de não aceitar a documentação técnica fornecida ou de seus módulos e partes, caso as mesmas não estejam aderentes ao conteúdo, <text:s/>qualidade de apresentação e demais requisitos anteriormente apresentados, a critério do Banco. </text:p>
        </text:list-item>
      </text:list>
      <text:list xml:id="list173646661017143" text:continue-list="list173648077136216" text:style-name="WWNum11">
        <text:list-item>
          <text:list>
            <text:list-item>
              <text:h text:style-name="P7" text:outline-level="2">IMPLANTAÇÃO E ASSISTÊNCIA TÉCNICA </text:h>
            </text:list-item>
          </text:list>
        </text:list-item>
      </text:list>
      <text:p text:style-name="P143">4.2.1. A instalação e customização de todos os componentes de software fornecidos no escopo deste RFP ficarão a cargo do licitante vencedor, que deverá observar o plano de implantação constante no Anexo III – Plano de Implantação da Solução. </text:p>
      <text:p text:style-name="P144"><text:span text:style-name="T9">4.2.2.</text:span><text:span text:style-name="T10"> </text:span>Durante todo o período de vigência da garantia contratual, o licitante vencedor deverá considerar os requisitos de assistência técnica e suporte técnico constante no Anexo V - Serviços de Assistência Técnica, Suporte Técnico e Níveis de Serviço.<text:span text:style-name="T2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Symbol2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65in" fo:margin-right="0.0047in" fo:margin-top="0in" fo:margin-bottom="0.1063in" loext:contextual-spacing="false" fo:line-height="144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4283in" fo:margin-right="0in" fo:margin-top="0in" fo:margin-bottom="0.1201in" loext:contextual-spacing="false" fo:line-height="100%" fo:text-align="justify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class="text">
      <style:paragraph-properties fo:margin-left="0.4283in" fo:margin-right="0in" fo:margin-top="0in" fo:margin-bottom="0.1201in" loext:contextual-spacing="false" fo:line-height="100%" fo:text-align="justify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next-style-name="Standard" style:default-outline-level="3" style:class="text">
      <style:paragraph-properties fo:margin-left="0.4283in" fo:margin-right="0in" fo:margin-top="0in" fo:margin-bottom="0.1201in" loext:contextual-spacing="false" fo:line-height="100%" fo:text-align="justify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Título_20_2_20_Char" style:display-name="Título 2 Char" style:family="text">
      <style:text-properties fo:color="#000000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Título_20_3_20_Char" style:display-name="Título 3 Char" style:family="text">
      <style:text-properties fo:color="#000000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text:outline-style style:name="Outline">
      <text:outline-level-style text:level="1" text:style-name="ListLabel_20_9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outline-level-style>
      <text:outline-level-style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margin-left="0.25in"/>
        </style:list-level-properties>
      </text:outline-level-style>
      <text:outline-level-style text:level="3" text:style-name="ListLabel_20_93" style:num-suffix="." style:num-format="1" text:display-levels="3">
        <style:list-level-properties text:list-level-position-and-space-mode="label-alignment">
          <style:list-level-label-alignment text:label-followed-by="listtab" fo:margin-left="0.2146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margin-left="0.0846in"/>
        </style:list-level-properties>
        <style:text-properties style:font-name="Aria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Segoe UI 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Segoe UI 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margin-left="0.6819in"/>
        </style:list-level-properties>
        <style:text-properties style:font-name="Aria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margin-left="1.1819in"/>
        </style:list-level-properties>
        <style:text-properties style:font-name="Segoe UI Symbol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1.6819in"/>
        </style:list-level-properties>
        <style:text-properties style:font-name="Segoe UI Symbol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2.1819in"/>
        </style:list-level-properties>
        <style:text-properties style:font-name="Aria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2.6819in"/>
        </style:list-level-properties>
        <style:text-properties style:font-name="Segoe UI Symbol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3.1819in"/>
        </style:list-level-properties>
        <style:text-properties style:font-name="Segoe UI Symbol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3.6819in"/>
        </style:list-level-properties>
        <style:text-properties style:font-name="Aria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margin-left="4.1819in"/>
        </style:list-level-properties>
        <style:text-properties style:font-name="Segoe UI Symbol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4.6819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margin-left="0.6819in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margin-left="1.1819in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margin-left="1.6819in"/>
        </style:list-level-properties>
      </text:list-level-style-number>
      <text:list-level-style-number text:level="4" text:style-name="ListLabel_20_85" style:num-format="1">
        <style:list-level-properties text:list-level-position-and-space-mode="label-alignment">
          <style:list-level-label-alignment text:label-followed-by="listtab" fo:margin-left="2.1819in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margin-left="2.6819in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margin-left="3.1819in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margin-left="3.6819in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margin-left="4.1819in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margin-left="4.6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3" text:style-name="ListLabel_20_93" style:num-suffix="." style:num-format="1" text:display-levels="3">
        <style:list-level-properties text:list-level-position-and-space-mode="label-alignment">
          <style:list-level-label-alignment text:label-followed-by="listtab" fo:margin-left="0.2146in"/>
        </style:list-level-properties>
      </text:list-level-style-number>
      <text:list-level-style-number text:level="4" text:style-name="ListLabel_20_94" style:num-format="1">
        <style:list-level-properties text:list-level-position-and-space-mode="label-alignment">
          <style:list-level-label-alignment text:label-followed-by="listtab" fo:margin-left="0.9646in"/>
        </style:list-level-properties>
      </text:list-level-style-number>
      <text:list-level-style-number text:level="5" text:style-name="ListLabel_20_95" style:num-format="a" style:num-letter-sync="true">
        <style:list-level-properties text:list-level-position-and-space-mode="label-alignment">
          <style:list-level-label-alignment text:label-followed-by="listtab" fo:margin-left="1.4646in"/>
        </style:list-level-properties>
      </text:list-level-style-number>
      <text:list-level-style-number text:level="6" text:style-name="ListLabel_20_96" style:num-format="i">
        <style:list-level-properties text:list-level-position-and-space-mode="label-alignment">
          <style:list-level-label-alignment text:label-followed-by="listtab" fo:margin-left="1.9646in"/>
        </style:list-level-properties>
      </text:list-level-style-number>
      <text:list-level-style-number text:level="7" text:style-name="ListLabel_20_97" style:num-format="1">
        <style:list-level-properties text:list-level-position-and-space-mode="label-alignment">
          <style:list-level-label-alignment text:label-followed-by="listtab" fo:margin-left="2.4646in"/>
        </style:list-level-properties>
      </text:list-level-style-number>
      <text:list-level-style-number text:level="8" text:style-name="ListLabel_20_98" style:num-format="a" style:num-letter-sync="true">
        <style:list-level-properties text:list-level-position-and-space-mode="label-alignment">
          <style:list-level-label-alignment text:label-followed-by="listtab" fo:margin-left="2.9646in"/>
        </style:list-level-properties>
      </text:list-level-style-number>
      <text:list-level-style-number text:level="9" text:style-name="ListLabel_20_99" style:num-format="i">
        <style:list-level-properties text:list-level-position-and-space-mode="label-alignment">
          <style:list-level-label-alignment text:label-followed-by="listtab" fo:margin-left="3.4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3402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3327in" loext:contextual-spacing="false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3319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Segoe UI Symbol" style:font-name-asian="Segoe UI Symbol2" style:font-name-complex="Segoe UI Symbol2"/>
    </style:style>
    <style:page-layout style:name="Mpm1">
      <style:page-layout-properties fo:page-width="8.2681in" fo:page-height="11.6929in" style:num-format="1" style:print-orientation="portrait" fo:margin-top="0.5in" fo:margin-bottom="1.0925in" fo:margin-left="1.1819in" fo:margin-right="1.1756in" style:writing-mode="lr-tb" style:layout-grid-color="#c0c0c0" style:layout-grid-lines="2438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16in" fo:margin-left="0in" fo:margin-right="0in" fo:margin-bottom="0.4626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0063in" fo:margin-bottom="1.1772in" fo:margin-left="1.1819in" fo:margin-right="1.1756in" style:writing-mode="lr-tb" style:layout-grid-color="#c0c0c0" style:layout-grid-lines="2411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998in" fo:margin-left="1in" fo:margin-right="1in" style:writing-mode="lr-tb" style:layout-grid-color="#c0c0c0" style:layout-grid-lines="2465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66in" fo:margin-left="0in" fo:margin-right="0in" fo:margin-bottom="0.4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•</text:span> </text:p>
        <text:p text:style-name="MP2"><text:span text:style-name="MT1">•</text:span> </text:p>
        <text:p text:style-name="MP3"><text:span text:style-name="MT1">• </text:span></text:p>
      </style:header>
      <style:header-left>
        <text:p text:style-name="MP3"><text:span text:style-name="MT1">•</text:span> </text:p>
      </style:header-left>
    </style:master-page>
    <style:master-page style:name="First_20_Page" style:display-name="First Page" style:page-layout-name="Mpm1" style:next-style-name="Standard">
      <style:header>
        <text:p text:style-name="MP4"/>
      </style:header>
    </style:master-page>
    <style:master-page style:name="Converted1" style:page-layout-name="Mpm2">
      <style:header>
        <text:p text:style-name="MP1"><text:span text:style-name="MT1">•</text:span> </text:p>
        <text:p text:style-name="MP2"><text:span text:style-name="MT1">•</text:span> </text:p>
        <text:p text:style-name="MP3"><text:span text:style-name="MT1">• </text:span></text:p>
      </style:header>
      <style:header-left>
        <text:p text:style-name="MP5"><text:span text:style-name="MT1">• </text:span></text:p>
        <text:p text:style-name="MP3"><text:span text:style-name="MT1">• </text:span></text:p>
      </style:header-left>
    </style:master-page>
    <style:master-page style:name="Converted2" style:page-layout-name="Mpm2" style:next-style-name="Converted1">
      <style:header>
        <text:p text:style-name="MP1"><text:span text:style-name="MT1">•</text:span> </text:p>
        <text:p text:style-name="MP2"><text:span text:style-name="MT1">•</text:span> </text:p>
        <text:p text:style-name="MP3"><text:span text:style-name="MT1">• </text:span></text:p>
      </style:header>
    </style:master-page>
    <style:master-page style:name="Converted3" style:page-layout-name="Mpm3">
      <style:header>
        <text:p text:style-name="MP4"/>
      </style:header>
      <style:header-left>
        <text:p text:style-name="MP4"/>
      </style:header-left>
    </style:master-page>
    <style:master-page style:name="Converted4" style:page-layout-name="Mpm3" style:next-style-name="Converted3">
      <style:header>
        <text:p text:style-name="MP3"><text:span text:style-name="MT1">•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6107</meta:initial-creator>
    <dc:creator>MARCELO Jorge Silva Oliveira C014212</dc:creator>
    <meta:editing-cycles>2</meta:editing-cycles>
    <meta:creation-date>2019-02-14T20:13:00</meta:creation-date>
    <dc:date>2019-02-14T20:13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17" meta:paragraph-count="543" meta:word-count="4187" meta:character-count="27373" meta:non-whitespace-character-count="2324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